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2216 verleende vergunning voor het stichten van een onderbemaling nabij Purmerenderweg 2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7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7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7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tichten van een onderbemaling nabij Purmerenderweg 23 in Zuidoostbeemster</meta:user-defined>
    <dc:language>nl</dc:language>
    <meta:user-defined meta:name="OVERHEID.EPSG28992/DC.spatial">126874.059 507822.862</meta:user-defined>
    <meta:user-defined meta:name="DC.title">20.0062216 verleende vergunning voor het stichten van een onderbemaling nabij Purmerenderweg 23 in Zuidoostbeemster</meta:user-defined>
    <meta:user-defined meta:name="OVERHEID.PostcodeHuisnummer/OVERHEIDop.postcodeHuisnummer">1461DB 23</meta:user-defined>
    <meta:user-defined meta:name="OVERHEIDop.straatnaam">Purmerenderweg</meta:user-defined>
    <meta:user-defined meta:name="OVERHEIDop.woonplaats">Zuidoostbeemst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3476</meta:user-defined>
    <meta:user-defined meta:name="OVERHEIDop.WsbID/DC.identifier">wsb-2020-3476</meta:user-defined>
    <meta:user-defined meta:name="OVERHEIDop.versieInformatie"/>
  </office:meta>
</office:document-meta>
</file>