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aantal poorten haaks op een a-watergang en in het profiel van vrije ruimte van een a-watergang en het realiseren van faunapassages in een a-watergang nabij Egelweg, Munterweg, Wilsfoort en De Corridor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aantal poorten haaks op een a-watergang en in het profiel van vrije ruimte van een a-watergang en het realiseren van faunapassages in een a-watergang nabij Egelweg, Munterweg, Wilsfoort en De Corridor te Uden. Het zaaknummer is 0000D20200225110636506. </text:p>
            <text:p text:style-name="common-al">
            <text:span text:style-name="nadrukvet">Besluitdatum:</text:span> 31-03-2020 </text:p>
            <text:p text:style-name="common-al">
            <text:span text:style-name="nadrukvet">Inzage</text:span>
          </text:p>
            <text:p text:style-name="common-al">U kunt de vergunning gedurende 6 weken inzien vanaf <text:span text:style-name="nadrukvet">2-4-2020</text:span>.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7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7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7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dassenlandschap, beplanting aanbrengen, rooster aanbrengen, A-watergang, PVVR, Egelweg - Kruisweg Uden</meta:user-defined>
    <dc:language>nl</dc:language>
    <meta:user-defined meta:name="OVERHEID.EPSG28992/DC.spatial">169344.271 406721.814</meta:user-defined>
    <meta:user-defined meta:name="DC.title">Watervergunning verleend voor het plaatsen en behouden van een aantal poorten haaks op een a-watergang en in het profiel van vrije ruimte van een a-watergang en het realiseren van faunapassages in een a-watergang nabij Egelweg, Munterweg, Wilsfoort en De Corridor te Uden.</meta:user-defined>
    <meta:user-defined meta:name="OVERHEID.PostcodeHuisnummer/OVERHEIDop.postcodeHuisnummer">5406PD 5</meta:user-defined>
    <meta:user-defined meta:name="OVERHEIDop.straatnaam">Egelweg</meta:user-defined>
    <meta:user-defined meta:name="OVERHEIDop.woonplaats">Uden</meta:user-defined>
    <meta:user-defined meta:name="DCTERMS.W3CDTF/DCTERMS.available">2020-04-02</meta:user-defined>
    <meta:user-defined meta:name="DCTERMS.W3CDTF/OVERHEIDop.jaargang">2020</meta:user-defined>
    <meta:user-defined meta:name="OVERHEIDop.publicationIssue">3472</meta:user-defined>
    <meta:user-defined meta:name="OVERHEIDop.WsbID/DC.identifier">wsb-2020-3472</meta:user-defined>
    <meta:user-defined meta:name="OVERHEIDop.versieInformatie"/>
  </office:meta>
</office:document-meta>
</file>