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afvalwater vanuit een overdekte was- en tankplaats ter plaatse van Bulksteeg 4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afvalwater vanuit een overdekte was- en tankplaats ter plaatse van Bulksteeg 4 te Buurmalsen een watervergunning te verlenen. </text:p>
            <text:p text:style-name="common-al">Zaaknummer: 2020014957 </text:p>
            <text:p text:style-name="common-al">Start bezwaartermijn: 31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7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afvalwater op oppervlaktewater tpv. Bulkstraat 4 te Buurmalsen</meta:user-defined>
    <dc:language>nl</dc:language>
    <meta:user-defined meta:name="OVERHEID.EPSG28992/DC.spatial">149019.138 434685.44</meta:user-defined>
    <meta:user-defined meta:name="DC.title">Waterschap Rivierenland - watervergunning voor het lozen van afvalwater vanuit een overdekte was- en tankplaats ter plaatse van Bulksteeg 4 te Buurmalsen</meta:user-defined>
    <meta:user-defined meta:name="OVERHEID.PostcodeHuisnummer/OVERHEIDop.postcodeHuisnummer">4197RK 4</meta:user-defined>
    <meta:user-defined meta:name="OVERHEIDop.straatnaam">Bulksteeg</meta:user-defined>
    <meta:user-defined meta:name="OVERHEIDop.woonplaats">Buurmals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71</meta:user-defined>
    <meta:user-defined meta:name="OVERHEIDop.WsbID/DC.identifier">wsb-2020-3471</meta:user-defined>
    <meta:user-defined meta:name="OVERHEIDop.versieInformatie"/>
  </office:meta>
</office:document-meta>
</file>