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27, 28 en 29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28 en 29 januari 2020 zijn er openbare commissievergaderingen. De vergaderingen beginnen om 14.00 uur en vinden plaats in het waterschapshuis aan de Handelsweg 100 te Ridderkerk. </text:p>
            <text:p text:style-name="common-al">De agenda en stukken voor deze vergaderingen staan vanaf 20 januari op de <text:a xlink:href="http://wshd.notubiz.nl/ " xlink:type="simple">website van het waterschap</text:a>. </text:p>
            <text:p text:style-name="common-al">- 27 januari 2020: commissie Waterhuishouding en Waterzuivering (Water); </text:p>
            <text:p text:style-name="common-al">-  28 januari 2020: commissie Waterkeringen, (Vaar)wegen en Vergunningverlening (WWV); </text:p>
            <text:p text:style-name="common-al">-  29 januari 2020: commissie Middelen, Bestuurlijke Zaken en Handhaving (MBH).</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bestuur@wshd.nl). </text:p>
            <text:p text:style-name="common-al">De agenda met bijbehorende stukken liggen tevens ter inzage in het waterschapshuis in Ridderkerk. De vergaderingen worden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De commissievergaderingen zijn ter voorbereiding van de Verenigde Vergadering van 12 februari 2020. </text:p>
            <text:p text:style-name="common-al">Voor meer informatie kunt u contact opnemen met de commissiesecretaris, mevrouw Heiltje Duijster, via telefoonnummer 06-51543383 of e-mail bestuur@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anuar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Openbare commissievergaderingen 27, 28 en 29 januari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1-17</meta:user-defined>
    <meta:user-defined meta:name="DCTERMS.W3CDTF/OVERHEIDop.jaargang">2020</meta:user-defined>
    <meta:user-defined meta:name="OVERHEIDop.publicationIssue">347</meta:user-defined>
    <meta:user-defined meta:name="OVERHEIDop.WsbID/DC.identifier">wsb-2020-347</meta:user-defined>
    <meta:user-defined meta:name="OVERHEIDop.versieInformatie"/>
  </office:meta>
</office:document-meta>
</file>