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en graven van sloten tbv inrichten natuur. De werkzaamheden vinden plaats in Nuenens Broek  (Z/19/0755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en graven van kavelssloten ten behoeve van het inrichten nieuwe natuur. De werkzaamheden vinden op het perceel, kadastraal bekend als gemeente Nuenen, Gerwen, Nederwetten, sectie A, nummers 4388, 4387, 4392, 4393, 4394 en 4395.</text:p>
            <text:p text:style-name="common-al">Het dagelijks bestuur heeft voor de gevraagde vergunning een beschikking Z/19/07558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6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736 390344</meta:user-defined>
    <meta:user-defined meta:name="DC.title">Verlening watervergunning voor het dempen en graven van sloten tbv inrichten natuur. De werkzaamheden vinden plaats in Nuenens Broek  (Z/19/075582)</meta:user-defined>
    <meta:user-defined meta:name="OVERHEID.PostcodeHuisnummer/OVERHEIDop.postcodeHuisnummer">5674PD 6</meta:user-defined>
    <meta:user-defined meta:name="OVERHEIDop.straatnaam">Nieuwe Dijk</meta:user-defined>
    <meta:user-defined meta:name="OVERHEIDop.woonplaats">Nuenen</meta:user-defined>
    <meta:user-defined meta:name="DCTERMS.W3CDTF/DCTERMS.available">2020-04-02</meta:user-defined>
    <meta:user-defined meta:name="DCTERMS.W3CDTF/OVERHEIDop.jaargang">2020</meta:user-defined>
    <meta:user-defined meta:name="OVERHEIDop.publicationIssue">3468</meta:user-defined>
    <meta:user-defined meta:name="OVERHEIDop.WsbID/DC.identifier">wsb-2020-3468</meta:user-defined>
    <meta:user-defined meta:name="OVERHEIDop.versieInformatie"/>
  </office:meta>
</office:document-meta>
</file>