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water afkomstig van toename verhard oppervlak en het afkoppelen van verhard oppervlak. De werkzaamheden vinden plaats op het perceel, kadastraal bekend als gemeente Tilburg, sectie Z, nummers oa 528, 1597 en 2724 (Z/19/0748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water afkomstig van toename verhard oppervlak en het afkoppelen van verhard oppervlak. De werkzaamheden vinden plaats op het perceel, kadastraal bekend als gemeente Tilburg, sectie Z, nummers o.a. 528, 1597 en 2724.</text:p>
            <text:p text:style-name="common-al">Het dagelijks bestuur heeft voor de gevraagde vergunning een beschikking Z/19/07485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6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3560 394258</meta:user-defined>
    <meta:user-defined meta:name="DC.title">Verlening watervergunning voor het afvoeren van water afkomstig van toename verhard oppervlak en het afkoppelen van verhard oppervlak. De werkzaamheden vinden plaats op het perceel, kadastraal bekend als gemeente Tilburg, sectie Z, nummers oa 528, 1597 en 2724 (Z/19/074859)</meta:user-defined>
    <meta:user-defined meta:name="OVERHEID.PostcodeHuisnummer/OVERHEIDop.postcodeHuisnummer">5022DM 7</meta:user-defined>
    <meta:user-defined meta:name="OVERHEIDop.straatnaam">Professor Goossenslaan</meta:user-defined>
    <meta:user-defined meta:name="OVERHEIDop.woonplaats">Tilburg</meta:user-defined>
    <meta:user-defined meta:name="DCTERMS.W3CDTF/DCTERMS.available">2020-04-02</meta:user-defined>
    <meta:user-defined meta:name="DCTERMS.W3CDTF/OVERHEIDop.jaargang">2020</meta:user-defined>
    <meta:user-defined meta:name="OVERHEIDop.publicationIssue">3467</meta:user-defined>
    <meta:user-defined meta:name="OVERHEIDop.WsbID/DC.identifier">wsb-2020-3467</meta:user-defined>
    <meta:user-defined meta:name="OVERHEIDop.versieInformatie"/>
  </office:meta>
</office:document-meta>
</file>