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roject Kempenbaan-West en de aansluiting A67 voor de aanleg van een ecoduiker, verlengen van de duiker onder de A67, de aanleg van een klepstuw, aanbrengen beschoeiing in Gender en het verleggen van de Gender. De werkzaamheden vinden plaats nabij de A67 (Z/19/0756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ecoduiker, verlengen van de duiker onder de A67, de aanleg van een klepstuw, aanbrengen beschoeiing in Gender en het verleggen van de Gender. De werkzaamheden vinden plaats op het perceel, als gemeente Veldhoven, sectie C, nummers 4624, 4625, 4626 en 4635. Het dagelijks bestuur heeft voor de gevraagde vergunning een beschikking Z/19/07562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6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4554 378399</meta:user-defined>
    <meta:user-defined meta:name="DC.title">Verlening watervergunning voor het project Kempenbaan-West en de aansluiting A67 voor de aanleg van een ecoduiker, verlengen van de duiker onder de A67, de aanleg van een klepstuw, aanbrengen beschoeiing in Gender en het verleggen van de Gender. De werkzaamheden vinden plaats nabij de A67 (Z/19/075627)</meta:user-defined>
    <meta:user-defined meta:name="OVERHEID.PostcodeHuisnummer/OVERHEIDop.postcodeHuisnummer">5504RS 1</meta:user-defined>
    <meta:user-defined meta:name="OVERHEIDop.straatnaam">Rijksweg A67/E34</meta:user-defined>
    <meta:user-defined meta:name="OVERHEIDop.woonplaats">Veldhoven</meta:user-defined>
    <meta:user-defined meta:name="DCTERMS.W3CDTF/DCTERMS.available">2020-04-02</meta:user-defined>
    <meta:user-defined meta:name="DCTERMS.W3CDTF/OVERHEIDop.jaargang">2020</meta:user-defined>
    <meta:user-defined meta:name="OVERHEIDop.publicationIssue">3466</meta:user-defined>
    <meta:user-defined meta:name="OVERHEIDop.WsbID/DC.identifier">wsb-2020-3466</meta:user-defined>
    <meta:user-defined meta:name="OVERHEIDop.versieInformatie"/>
  </office:meta>
</office:document-meta>
</file>