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natte en droge natuurzone langs A-water en het bergen van water afkomstig van nieuw verhard oppervlak. De werkzaamheden vinden plaats op de percelen kadastraal bekend als gemeente Sint Oedenrode, sectie L, nummers 156, 157, 803, 819 en 1028 en gemeente Lieshout, sectie M, nummer 41 (Z/19/0752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natte en droge natuurzone langs A-water en het bergen van water afkomstig van nieuw verhard oppervlak. De werkzaamheden vinden plaats op de percelen kadastraal bekend als gemeente Sint Oedenrode, sectie L, nummers 156, 157, 803, 819 en 1028 en gemeente Lieshout, sectie M, nummer 41.</text:p>
            <text:p text:style-name="common-al">Het dagelijks bestuur heeft voor de gevraagde vergunning een beschikking Z/19/07526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46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6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563 395144</meta:user-defined>
    <meta:user-defined meta:name="OVERHEID.EPSG28992/DC.spatial">165649 395251</meta:user-defined>
    <meta:user-defined meta:name="DC.title">Verlening watervergunning voor de aanleg van een natte en droge natuurzone langs A-water en het bergen van water afkomstig van nieuw verhard oppervlak. De werkzaamheden vinden plaats op de percelen kadastraal bekend als gemeente Sint Oedenrode, sectie L, nummers 156, 157, 803, 819 en 1028 en gemeente Lieshout, sectie M, nummer 41 (Z/19/075266)</meta:user-defined>
    <meta:user-defined meta:name="OVERHEID.PostcodeHuisnummer/OVERHEIDop.postcodeHuisnummer">5738RD 31</meta:user-defined>
    <meta:user-defined meta:name="OVERHEID.PostcodeHuisnummer/OVERHEIDop.postcodeHuisnummer">5738RD 31</meta:user-defined>
    <meta:user-defined meta:name="OVERHEIDop.straatnaam">Rooijseweg</meta:user-defined>
    <meta:user-defined meta:name="OVERHEIDop.straatnaam">Rooijseweg</meta:user-defined>
    <meta:user-defined meta:name="OVERHEIDop.woonplaats">Mariahout</meta:user-defined>
    <meta:user-defined meta:name="OVERHEIDop.woonplaats">Mariahout</meta:user-defined>
    <meta:user-defined meta:name="DCTERMS.W3CDTF/DCTERMS.available">2020-04-02</meta:user-defined>
    <meta:user-defined meta:name="DCTERMS.W3CDTF/OVERHEIDop.jaargang">2020</meta:user-defined>
    <meta:user-defined meta:name="OVERHEIDop.publicationIssue">3465</meta:user-defined>
    <meta:user-defined meta:name="OVERHEIDop.WsbID/DC.identifier">wsb-2020-3465</meta:user-defined>
    <meta:user-defined meta:name="OVERHEIDop.versieInformatie"/>
  </office:meta>
</office:document-meta>
</file>