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watervergunning voor het bouwen van een woning en zwembad, Ringvaartweg 207 te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3-005117, 31 maart 2020) Het bouwen van een woning en zwembad. De wijziging heeft betrekking op de doorsnede van de kelderbak, het eerder aangegeven hoogteverschil hierin is komen te verval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46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6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6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793.3 437801.04</meta:user-defined>
    <meta:user-defined meta:name="DC.title">Wijziging watervergunning voor het bouwen van een woning en zwembad, Ringvaartweg 207 te Rotterdam.</meta:user-defined>
    <meta:user-defined meta:name="OVERHEID.PostcodeHuisnummer/OVERHEIDop.postcodeHuisnummer">3065AD 207</meta:user-defined>
    <meta:user-defined meta:name="OVERHEIDop.straatnaam">Ringvaartweg</meta:user-defined>
    <meta:user-defined meta:name="OVERHEIDop.woonplaats">Rotterdam</meta:user-defined>
    <meta:user-defined meta:name="DCTERMS.W3CDTF/DCTERMS.available">2020-04-02</meta:user-defined>
    <meta:user-defined meta:name="DCTERMS.W3CDTF/OVERHEIDop.jaargang">2020</meta:user-defined>
    <meta:user-defined meta:name="OVERHEIDop.publicationIssue">3463</meta:user-defined>
    <meta:user-defined meta:name="OVERHEIDop.WsbID/DC.identifier">wsb-2020-3463</meta:user-defined>
    <meta:user-defined meta:name="OVERHEIDop.versieInformatie"/>
  </office:meta>
</office:document-meta>
</file>