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1852 verleende vergunning voor het tijdelijk aanbrengen van grond op de regionale waterkering, ter hoogte van Grote Steng 10, op  bedrijventerrein HoogTij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anbrengen van grond op de regionale waterkering, ter hoogte van Grote Steng 10, op  bedrijventerrein HoogTij in Westzaan</meta:user-defined>
    <dc:language>nl</dc:language>
    <meta:user-defined meta:name="OVERHEID.EPSG28992/DC.spatial">112259.894 494143.732</meta:user-defined>
    <meta:user-defined meta:name="DC.title">20.0061852 verleende vergunning voor het tijdelijk aanbrengen van grond op de regionale waterkering, ter hoogte van Grote Steng 10, op  bedrijventerrein HoogTij in Westzaan</meta:user-defined>
    <meta:user-defined meta:name="OVERHEID.PostcodeHuisnummer/OVERHEIDop.postcodeHuisnummer">1551NL 10</meta:user-defined>
    <meta:user-defined meta:name="OVERHEIDop.straatnaam">Grote Steng</meta:user-defined>
    <meta:user-defined meta:name="OVERHEIDop.woonplaats">Westzaan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62</meta:user-defined>
    <meta:user-defined meta:name="OVERHEIDop.WsbID/DC.identifier">wsb-2020-3462</meta:user-defined>
    <meta:user-defined meta:name="OVERHEIDop.versieInformatie"/>
  </office:meta>
</office:document-meta>
</file>