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1758 verleende vergunning voor het herstellen van de fundering en het realiseren van een kelder bij Ringdijk 2-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de fundering en het realiseren van een kelder bij Ringdijk 2-4 in Wijdewormer</meta:user-defined>
    <dc:language>nl</dc:language>
    <meta:user-defined meta:name="OVERHEID.EPSG28992/DC.spatial">123042.266 502371.959</meta:user-defined>
    <meta:user-defined meta:name="DC.title">20.0061758 verleende vergunning voor het herstellen van de fundering en het realiseren van een kelder bij Ringdijk 2-4 in Wijdewormer</meta:user-defined>
    <meta:user-defined meta:name="OVERHEID.PostcodeHuisnummer/OVERHEIDop.postcodeHuisnummer">1456AH 4</meta:user-defined>
    <meta:user-defined meta:name="OVERHEIDop.straatnaam">Ringdijk</meta:user-defined>
    <meta:user-defined meta:name="OVERHEIDop.woonplaats">Wijdeworm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61</meta:user-defined>
    <meta:user-defined meta:name="OVERHEIDop.WsbID/DC.identifier">wsb-2020-3461</meta:user-defined>
    <meta:user-defined meta:name="OVERHEIDop.versieInformatie"/>
  </office:meta>
</office:document-meta>
</file>