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Hambeek ten behoeve van beregening tui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0 aan de vergunninghouder toegezonden.  </text:p>
            <text:p text:style-name="common-al">Het dagelijks bestuur van Waterschap Limburg maakt bekend, dat op 30 maart 2020 onder het stellen van voorschriften, een watervergunning is verleend voor het onttrekken van water uit de Hambeek ten behoeve van beregening tu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36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5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687</meta:user-defined>
    <meta:user-defined meta:name="DCTERMS.abstract">het onttrekken van water uit de Hambeek ten behoeve van beregening tuin</meta:user-defined>
    <dc:language>nl</dc:language>
    <meta:user-defined meta:name="OVERHEID.EPSG28992/DC.spatial">195943.206 355320.425</meta:user-defined>
    <meta:user-defined meta:name="DC.title">Bekendmaking watervergunning Waterschap Limburg voor het onttrekken van water uit de Hambeek ten behoeve van beregening tuin in de gemeente Roermond</meta:user-defined>
    <meta:user-defined meta:name="OVERHEID.PostcodeHuisnummer/OVERHEIDop.postcodeHuisnummer">6041VB 14</meta:user-defined>
    <meta:user-defined meta:name="OVERHEIDop.straatnaam">Abdis Adamastraat</meta:user-defined>
    <meta:user-defined meta:name="OVERHEIDop.woonplaats">Roermond</meta:user-defined>
    <meta:user-defined meta:name="DCTERMS.W3CDTF/DCTERMS.available">2020-04-02</meta:user-defined>
    <meta:user-defined meta:name="DCTERMS.W3CDTF/OVERHEIDop.jaargang">2020</meta:user-defined>
    <meta:user-defined meta:name="OVERHEIDop.externeBijlage">Watervergunning|exb-2020-17232</meta:user-defined>
    <meta:user-defined meta:name="OVERHEIDop.publicationIssue">3456</meta:user-defined>
    <meta:user-defined meta:name="OVERHEIDop.WsbID/DC.identifier">wsb-2020-3456</meta:user-defined>
    <meta:user-defined meta:name="OVERHEIDop.versieInformatie"/>
  </office:meta>
</office:document-meta>
</file>