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zicht- en handhavingsprotocol drukregistratievoorziening spuitmachi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Scheldestromen heeft het Toezicht- en handhavingsprotocol drukregistratievoorziening spuitmachines vastgestel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5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5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5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Waterschap Scheldestromen</meta:user-defined>
    <meta:user-defined meta:name="DC.title">Toezicht- en handhavingsprotocol drukregistratievoorziening spuitmachines</meta:user-defined>
    <meta:user-defined meta:name="DCTERMS.W3CDTF/DCTERMS.available">2020-04-02</meta:user-defined>
    <meta:user-defined meta:name="OVERHEIDop.externeBijlage">Toezichts- en handhavingsprotocol|exb-2020-17225</meta:user-defined>
    <meta:user-defined meta:name="DCTERMS.W3CDTF/OVERHEIDop.jaargang">2020</meta:user-defined>
    <meta:user-defined meta:name="OVERHEIDop.publicationIssue">3454</meta:user-defined>
    <meta:user-defined meta:name="OVERHEIDop.WsbID/DC.identifier">wsb-2020-3454</meta:user-defined>
    <meta:user-defined meta:name="OVERHEIDop.versieInformatie"/>
  </office:meta>
</office:document-meta>
</file>