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Standhazensedijk te Geert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maart 2020 met registratienummer 0652278929 voor het aanleggen van aardkabels en -elektroden en graven van proefsleuven, gedeeltelijk in de zonering van de primaire waterkering P29 ter hoogte van de hoogspanningsmasten nabij de Standhazensedijk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5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5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5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6809 413041</meta:user-defined>
    <meta:user-defined meta:name="DC.title">Aanvraag watervergunning voor het verrichten van waterhuishoudkundige werkzaamheden ter hoogte van Standhazensedijk te Geertuidenberg.</meta:user-defined>
    <meta:user-defined meta:name="OVERHEID.PostcodeHuisnummer/OVERHEIDop.postcodeHuisnummer">4931NH 2</meta:user-defined>
    <meta:user-defined meta:name="OVERHEIDop.straatnaam">Standhazensedijk</meta:user-defined>
    <meta:user-defined meta:name="OVERHEIDop.woonplaats">Geertruidenberg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52</meta:user-defined>
    <meta:user-defined meta:name="OVERHEIDop.WsbID/DC.identifier">wsb-2020-3452</meta:user-defined>
    <meta:user-defined meta:name="OVERHEIDop.versieInformatie"/>
  </office:meta>
</office:document-meta>
</file>