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melding - lozing grondwater - Herfst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Mourik Infra BV </text:span>te Groot-Ammers is een tijdelijke beschikking afgegeven op grond van het Besluit lozen buiten inrichtingen voor de lozing van grondwater in oppervlaktewater ten behoeve van rioleringswerkzaamheden aan de Herfst te Dronten. </text:p>
            <text:p text:style-name="common-al">Aan de beschikking zijn voorschriften verbonden in het belang van de bescherming van het milieu.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de Bibliotheek Dronten, De Rede 80-82 te <text:span text:style-name="nadrukvet">Dronten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 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44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4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4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069777198-7</meta:user-defined>
    <meta:user-defined meta:name="DCTERMS.abstract">een tijdelijke beschikking voor de lozing van grondwater in oppervlaktewater ten behoeve van rioleringswerkzaamheden aan de Herfst te Dronten. </meta:user-defined>
    <dc:language>nl</dc:language>
    <meta:user-defined meta:name="OVERHEID.EPSG28992/DC.spatial">177660 501965</meta:user-defined>
    <meta:user-defined meta:name="DC.title">WS Zuiderzeeland - goedkeuring op melding - lozing grondwater - Herfst te Dronten</meta:user-defined>
    <meta:user-defined meta:name="OVERHEID.PostcodeHuisnummer/OVERHEIDop.postcodeHuisnummer">8251NR 1</meta:user-defined>
    <meta:user-defined meta:name="OVERHEIDop.straatnaam">Herfst</meta:user-defined>
    <meta:user-defined meta:name="OVERHEIDop.woonplaats">Dronten</meta:user-defined>
    <meta:user-defined meta:name="DCTERMS.W3CDTF/DCTERMS.available">2020-04-02</meta:user-defined>
    <meta:user-defined meta:name="DCTERMS.W3CDTF/OVERHEIDop.jaargang">2020</meta:user-defined>
    <meta:user-defined meta:name="OVERHEIDop.externeBijlage">goedkeuring melding grondwater Herfst Dronten|exb-2020-17182</meta:user-defined>
    <meta:user-defined meta:name="OVERHEIDop.publicationIssue">3444</meta:user-defined>
    <meta:user-defined meta:name="OVERHEIDop.WsbID/DC.identifier">wsb-2020-3444</meta:user-defined>
    <meta:user-defined meta:name="OVERHEIDop.versieInformatie"/>
  </office:meta>
</office:document-meta>
</file>