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richten van waterhuishoudkundige werkzaamheden ter hoogte van de Westelijke Randweg-Kievitweg en de Fuutweg te Klunder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7 maart 2020 met registratienummer 0652278871 voor het aanleggen van dammen met duiker in a-wateren ter hoogte van de Westelijke Randweg-Kievitweg en in b-wateren ter hoogte van de Fuutweg te Klundert in de zonering van de primaire waterkering P21 ten behoeve van de bereikbaarheid van extra waterwinplaatsen voor de brandweer voor Port of Moerdijk.</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april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3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3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3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7194.27 409542.2</meta:user-defined>
    <meta:user-defined meta:name="DC.title">Aanvraag watervergunning voor het verrichten van waterhuishoudkundige werkzaamheden ter hoogte van de Westelijke Randweg-Kievitweg en de Fuutweg te Klundert.</meta:user-defined>
    <meta:user-defined meta:name="OVERHEID.PostcodeHuisnummer/OVERHEIDop.postcodeHuisnummer">4791PA 1</meta:user-defined>
    <meta:user-defined meta:name="OVERHEIDop.straatnaam">Parelhoenweg</meta:user-defined>
    <meta:user-defined meta:name="OVERHEIDop.woonplaats">Klundert</meta:user-defined>
    <meta:user-defined meta:name="DCTERMS.W3CDTF/DCTERMS.available">2020-04-01</meta:user-defined>
    <meta:user-defined meta:name="DCTERMS.W3CDTF/OVERHEIDop.jaargang">2020</meta:user-defined>
    <meta:user-defined meta:name="OVERHEIDop.publicationIssue">3439</meta:user-defined>
    <meta:user-defined meta:name="OVERHEIDop.WsbID/DC.identifier">wsb-2020-3439</meta:user-defined>
    <meta:user-defined meta:name="OVERHEIDop.versieInformatie"/>
  </office:meta>
</office:document-meta>
</file>