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Fort Henricusweg 4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maart 2020 met registratienummer 0652278885 voor het legaliseren van het aanbrengen van een afrastering hoger dan 1,20 meter op de beschermingszone/insteek van een a-water en in profiel van vrije ruimte van regionale waterkering B67 ter hoogte van Fort Henricusweg 4 te De He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3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3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3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0118 401174</meta:user-defined>
    <meta:user-defined meta:name="DC.title">Aanvraag watervergunning voor het verrichten van waterhuishoudkundige werkzaamheden ter hoogte van Fort Henricusweg 4 te De Heen.</meta:user-defined>
    <meta:user-defined meta:name="OVERHEID.PostcodeHuisnummer/OVERHEIDop.postcodeHuisnummer">4655TH 4</meta:user-defined>
    <meta:user-defined meta:name="OVERHEIDop.straatnaam">Fort Henricusweg</meta:user-defined>
    <meta:user-defined meta:name="OVERHEIDop.woonplaats">De He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3436</meta:user-defined>
    <meta:user-defined meta:name="OVERHEIDop.WsbID/DC.identifier">wsb-2020-3436</meta:user-defined>
    <meta:user-defined meta:name="OVERHEIDop.versieInformatie"/>
  </office:meta>
</office:document-meta>
</file>