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verrichten van waterhuishoudkundige werkzaamheden ter hoogte van de Provinciënbaan - Biesbosbaan 3 te Gilz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7 maart 2020 met registratienummer 0652278880 voor het dempen van een gedeelte van een b-water, dempen van een c-water en kappen van bomen langs het b-water ten behoeve van de verkoop van het perceel als bouwperceel ter hoogte van de Provinciënbaan - Biesbosbaan 3 te Gilze. 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 april 2020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3434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434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434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124018.762 398809.584</meta:user-defined>
    <meta:user-defined meta:name="DC.title">Aanvraag watervergunning voor het verrichten van waterhuishoudkundige werkzaamheden ter hoogte van de Provinciënbaan - Biesbosbaan 3 te Gilze.</meta:user-defined>
    <meta:user-defined meta:name="OVERHEID.PostcodeHuisnummer/OVERHEIDop.postcodeHuisnummer">5121DT 7</meta:user-defined>
    <meta:user-defined meta:name="OVERHEIDop.straatnaam">Biesbosbaan</meta:user-defined>
    <meta:user-defined meta:name="OVERHEIDop.woonplaats">Rijen</meta:user-defined>
    <meta:user-defined meta:name="DCTERMS.W3CDTF/DCTERMS.available">2020-04-01</meta:user-defined>
    <meta:user-defined meta:name="DCTERMS.W3CDTF/OVERHEIDop.jaargang">2020</meta:user-defined>
    <meta:user-defined meta:name="OVERHEIDop.publicationIssue">3434</meta:user-defined>
    <meta:user-defined meta:name="OVERHEIDop.WsbID/DC.identifier">wsb-2020-3434</meta:user-defined>
    <meta:user-defined meta:name="OVERHEIDop.versieInformatie"/>
  </office:meta>
</office:document-meta>
</file>