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6679 verleende vergunning voor het onttrekken en lozen op het oppervlaktewater van grondwater voor de bouw van een woonhuis met kelder bij de Sint Adelbertusweg 25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de bouw van een woonhuis met kelder bij de Sint Adelbertusweg 25 in Egmond-Binnen</meta:user-defined>
    <dc:language>nl</dc:language>
    <meta:user-defined meta:name="OVERHEID.EPSG28992/DC.spatial">104675.043 512271.018</meta:user-defined>
    <meta:user-defined meta:name="DC.title">20.0006679 verleende vergunning voor het onttrekken en lozen op het oppervlaktewater van grondwater voor de bouw van een woonhuis met kelder bij de Sint Adelbertusweg 25 in Egmond-Binnen</meta:user-defined>
    <meta:user-defined meta:name="OVERHEID.PostcodeHuisnummer/OVERHEIDop.postcodeHuisnummer">1935</meta:user-defined>
    <meta:user-defined meta:name="OVERHEIDop.woonplaats">Egmond-Bin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343</meta:user-defined>
    <meta:user-defined meta:name="OVERHEIDop.WsbID/DC.identifier">wsb-2020-343</meta:user-defined>
    <meta:user-defined meta:name="OVERHEIDop.versieInformatie"/>
  </office:meta>
</office:document-meta>
</file>