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tussen Raalterweg 6 en Boerhaar 11 in Wijh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wijzigen:</text:p>
            <text:p text:style-name="common-al"/>
            <text:list text:style-name="id1-3-2-1-1-3">
              <text:list-item text:style-override="id1-3-2-1-1-3-1">
                <text:number>1.</text:number>
                <text:p text:style-name="al">de vergunning die is verleend bij besluit van 16 maart 2020, met dossiernummer Z/20/031386, ten behoeve van de locatie tussen Raalterweg 6 en Boerhaar 11 in Wijhe. Er wordt een grotere diameter mantelbuis toegepast met de HDD‑boring (<text:span text:style-name="nadrukcur">dossiernummer Z/20/032389; verzenddatum 30 maart 2020</text:span>).</text:p>
              </text:list-item>
            </text:list>
            <text:p text:style-name="common-al"/>
            <text:p text:style-name="common-al">Het besluit met de daarbij behorende stukken ligt gedurende 6 weken na verzenddatum van het besluit ter inzage bij het team Vergunningen. Wilt u stukken van een watervergunning inzien op </text:p>
            <text:p text:style-name="common-al">het hoofdkantoor, dan kan dat alléén op afspraak (contactinformatie: zie laatste alinea).</text:p>
            <text:p text:style-name="common-al"/>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3429</text:span><text:line-break/><text:date style:data-style-name="dag" text:fixed="true" text:date-value="2020-04-01"/><text:line-break/><text:date style:data-style-name="jaar" text:fixed="true" text:date-value="2020-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429</text:span><text:date style:data-style-name="nicedate" text:fixed="true" text:date-value="2020-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429</text:span><text:date style:data-style-name="nicedate" text:fixed="true" text:date-value="2020-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6/xml/MC-DRP-BeschikkingAfhandeling-Web-ZM.xml</meta:user-defined>
    <meta:user-defined meta:name="OVERHEID.Waterschap/DC.creator">Waterschap Drents Overijssel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OVERHEID.category">Bestuur | Organisatie en beleid</meta:user-defined>
    <dc:language>nl</dc:language>
    <meta:user-defined meta:name="OVERHEID.EPSG28992/DC.spatial">207064 488141</meta:user-defined>
    <meta:user-defined meta:name="OVERHEID.EPSG28992/DC.spatial">207122 488129</meta:user-defined>
    <meta:user-defined meta:name="DC.title">Watervergunning voor de locatie tussen Raalterweg 6 en Boerhaar 11 in Wijhe</meta:user-defined>
    <meta:user-defined meta:name="OVERHEID.PostcodeHuisnummer/OVERHEIDop.postcodeHuisnummer">8131SC 6</meta:user-defined>
    <meta:user-defined meta:name="OVERHEID.PostcodeHuisnummer/OVERHEIDop.postcodeHuisnummer">8131ST 11</meta:user-defined>
    <meta:user-defined meta:name="OVERHEIDop.straatnaam">Raalterweg</meta:user-defined>
    <meta:user-defined meta:name="OVERHEIDop.straatnaam">Boerhaar</meta:user-defined>
    <meta:user-defined meta:name="OVERHEIDop.woonplaats">Wijhe</meta:user-defined>
    <meta:user-defined meta:name="OVERHEIDop.woonplaats">Wijhe</meta:user-defined>
    <meta:user-defined meta:name="DCTERMS.W3CDTF/DCTERMS.available">2020-04-01</meta:user-defined>
    <meta:user-defined meta:name="DCTERMS.W3CDTF/OVERHEIDop.jaargang">2020</meta:user-defined>
    <meta:user-defined meta:name="OVERHEIDop.publicationIssue">3429</meta:user-defined>
    <meta:user-defined meta:name="OVERHEIDop.WsbID/DC.identifier">wsb-2020-3429</meta:user-defined>
    <meta:user-defined meta:name="OVERHEIDop.versieInformatie"/>
  </office:meta>
</office:document-meta>
</file>