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Cornelisgracht en De Rietlanden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in de beschermingszone van overige waterkering O42 en primaire watergang WV265 en onder primaire watergang WV305, voor de locatie tussen Cornelisgracht en De Rietlanden in Giethoorn (<text:span text:style-name="nadrukcur">dossiernummer Z/20/031695; verzenddatum 30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2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137.571 526221.855</meta:user-defined>
    <meta:user-defined meta:name="DC.title">Watervergunning voor de locatie tussen Cornelisgracht en De Rietlanden in Giethoorn</meta:user-defined>
    <meta:user-defined meta:name="OVERHEID.PostcodeHuisnummer/OVERHEIDop.postcodeHuisnummer">8355CP 5</meta:user-defined>
    <meta:user-defined meta:name="OVERHEIDop.straatnaam">De Rietlanden</meta:user-defined>
    <meta:user-defined meta:name="OVERHEIDop.woonplaats">Giethoorn</meta:user-defined>
    <meta:user-defined meta:name="DCTERMS.W3CDTF/DCTERMS.available">2020-04-01</meta:user-defined>
    <meta:user-defined meta:name="DCTERMS.W3CDTF/OVERHEIDop.jaargang">2020</meta:user-defined>
    <meta:user-defined meta:name="OVERHEIDop.publicationIssue">3428</meta:user-defined>
    <meta:user-defined meta:name="OVERHEIDop.WsbID/DC.identifier">wsb-2020-3428</meta:user-defined>
    <meta:user-defined meta:name="OVERHEIDop.versieInformatie"/>
  </office:meta>
</office:document-meta>
</file>