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de herinrichting van de primaire watergangen Raam en Vetpeel in de gemeente Weert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de herinrichting van de primaire watergangen Raam en Vetpeel in de gemeente Weert. De aanvraag is ingeschreven onder zaaknummer 2017-Z10701.</text:p>
            <text:p text:style-name="common-al">Omdat de aangevraagde handeling in het watersysteem leidt tot een wijziging van de legger als bedoeld in artikel 5.1 van de Waterwet en artikel 78 van de Waterschapswet, is het dagelijks bestuur voornemens om de legger te wijzigen. De leggerwijziging is ingeschreven onder zaaknummer 2017-Z10850.</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17-Z10701.</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vergunningen@waterschaplimburg.nl. De ontwerpbesluiten kunnen ook worden ingezien via het digitale Waterschapsblad op de website www.overheid.nl.</text:p>
            <text:p text:style-name="common-al">Roermond, 1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2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2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2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10701, 2017-Z10850</meta:user-defined>
    <meta:user-defined meta:name="DCTERMS.abstract">Ontwerp watervergunning voor de herinrichting van de primaire watergangen Raam en Vetpeel in de gemeente Weert met bijbehorend ontwerpbesluit tot wijziging van de legger.</meta:user-defined>
    <dc:language>nl</dc:language>
    <meta:user-defined meta:name="OVERHEID.EPSG28992/DC.spatial">170980.573 358022.606</meta:user-defined>
    <meta:user-defined meta:name="DC.title">Bekendmaking ontwerp watervergunning Waterschap Limburg voor de herinrichting van de primaire watergangen Raam en Vetpeel in de gemeente Weert met bijbehorend ontwerpbesluit tot wijziging van de legger</meta:user-defined>
    <meta:user-defined meta:name="OVERHEID.PostcodeHuisnummer/OVERHEIDop.postcodeHuisnummer">6006VD 3</meta:user-defined>
    <meta:user-defined meta:name="OVERHEIDop.straatnaam">Kettingdijk</meta:user-defined>
    <meta:user-defined meta:name="OVERHEIDop.woonplaats">Weert</meta:user-defined>
    <meta:user-defined meta:name="DCTERMS.W3CDTF/DCTERMS.available">2020-04-01</meta:user-defined>
    <meta:user-defined meta:name="DCTERMS.W3CDTF/OVERHEIDop.jaargang">2020</meta:user-defined>
    <meta:user-defined meta:name="OVERHEIDop.externeBijlage">2017-Z10701 Ontwerpbesluit watervergunning|exb-2020-17149</meta:user-defined>
    <meta:user-defined meta:name="OVERHEIDop.externeBijlage">2017-Z10850 Ontwerpbesluit leggerwijziging|exb-2020-17150</meta:user-defined>
    <meta:user-defined meta:name="OVERHEIDop.externeBijlage">Bijlage 1|exb-2020-17151</meta:user-defined>
    <meta:user-defined meta:name="OVERHEIDop.externeBijlage">Bijlage 2|exb-2020-17152</meta:user-defined>
    <meta:user-defined meta:name="OVERHEIDop.externeBijlage">Bijlage 3|exb-2020-17153</meta:user-defined>
    <meta:user-defined meta:name="OVERHEIDop.publicationIssue">3426</meta:user-defined>
    <meta:user-defined meta:name="OVERHEIDop.WsbID/DC.identifier">wsb-2020-3426</meta:user-defined>
    <meta:user-defined meta:name="OVERHEIDop.versieInformatie"/>
  </office:meta>
</office:document-meta>
</file>