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tijdelijke grondwateronttrekking met retournering op de locatie Hoogkoorplein in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Het betreft een grondwateronttrekking met retournering voor de aanleg van een waterberging en rioolvoorzieningen ter plaatse van het Hoogkoorplein in Boxmeer. Het zaaknummer is 0000D20200304111214931.</text:p>
            <text:p text:style-name="common-al"/>
            <text:p text:style-name="tussenkopcur">Inzien</text:p>
            <text:p text:style-name="common-al">U kunt de vergunning gedurende zes weken inzien vanaf 2 april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text:span text:style-name="nadrukcur">Hoe maakt u digitaal bezwaar?</text:span>  U kunt met DigiD uw bezwaarschrift indienen. Via <text:a xlink:href="http://www.aaenmaas.nl/bezwaarbeslissingbestuur" xlink:type="simple">www.aaenmaas.nl/bezwaarbeslissingbestuur</text:a> vindt u hoe dit kan.</text:p>
            <text:p text:style-name="common-al">
            <text:span text:style-name="nadrukcur">Maakt u liever schriftelijk bezwaar?</text:span>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is gericht;</text:p>
              </text:list-item>
              <text:list-item text:style-override="id1-3-2-1-1-13-4">
                <text:number>4.</text:number>
                <text:p text:style-name="al">de gronden van het bezwaar, en;</text:p>
              </text:list-item>
              <text:list-item text:style-override="id1-3-2-1-1-13-5">
                <text:number>5.</text:number>
                <text:p text:style-name="al">uw handtekening.</text:p>
              </text:list-item>
            </text:list>
            <text:p text:style-name="common-al"/>
            <text:p text:style-name="common-al"/>
            <text:p text:style-name="tussenkopcur">Voorlopige voorziening</text:p>
            <text:p text:style-name="common-al">Het besluit treedt direct in werking. Ook als u een bezwaarschrift indient. U kunt een verzoek om een voorlopige voorziening indienen als u van mening bent dat het besluit niet in werking zou moeten treden zolang nog niet op het bezwaarschrift is beslist.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564.051 406609.38</meta:user-defined>
    <meta:user-defined meta:name="DC.title">Verlening watervergunning tijdelijke grondwateronttrekking met retournering op de locatie Hoogkoorplein in Boxmeer.</meta:user-defined>
    <meta:user-defined meta:name="OVERHEID.PostcodeHuisnummer/OVERHEIDop.postcodeHuisnummer">5831ED 12</meta:user-defined>
    <meta:user-defined meta:name="OVERHEIDop.straatnaam">Marijkestraat</meta:user-defined>
    <meta:user-defined meta:name="OVERHEIDop.woonplaats">Boxmeer</meta:user-defined>
    <meta:user-defined meta:name="DCTERMS.W3CDTF/DCTERMS.available">2020-04-02</meta:user-defined>
    <meta:user-defined meta:name="DCTERMS.W3CDTF/OVERHEIDop.jaargang">2020</meta:user-defined>
    <meta:user-defined meta:name="OVERHEIDop.publicationIssue">3425</meta:user-defined>
    <meta:user-defined meta:name="OVERHEIDop.WsbID/DC.identifier">wsb-2020-3425</meta:user-defined>
    <meta:user-defined meta:name="OVERHEIDop.versieInformatie"/>
  </office:meta>
</office:document-meta>
</file>