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kendmaking definitief projectplan Kromhurk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24 maart 2020 het definitief projectplan Kromhurken vastgesteld. Dit plan houdt onder meer het volgende in:</text:p>
            <text:p text:style-name="common-al"/>
            <text:list text:style-name="id1-3-2-1-1-5">
              <text:list-item text:style-override="id1-3-2-1-1-5-1">
                <text:number>1.</text:number>
                <text:p text:style-name="al">Ontgraven en dempen van watergangen en wijzigen van de leggerstatus van (delen van) watergangen</text:p>
              </text:list-item>
              <text:list-item text:style-override="id1-3-2-1-1-5-2">
                <text:number>2.</text:number>
                <text:p text:style-name="al">Aanbrengen en verplaatsen van een schotbalkstuw</text:p>
              </text:list-item>
              <text:list-item text:style-override="id1-3-2-1-1-5-3">
                <text:number>3.</text:number>
                <text:p text:style-name="al">Aanbrengen, verplaatsen en verlengen van duikers</text:p>
              </text:list-item>
              <text:list-item text:style-override="id1-3-2-1-1-5-4">
                <text:number>4.</text:number>
                <text:p text:style-name="al">Verwijderen van een duiker en dam</text:p>
              </text:list-item>
              <text:list-item text:style-override="id1-3-2-1-1-5-5">
                <text:number>5.</text:number>
                <text:p text:style-name="al">Verlagen (delen) van oevers </text:p>
              </text:list-item>
              <text:list-item text:style-override="id1-3-2-1-1-5-6">
                <text:number>6.</text:number>
                <text:p text:style-name="al">Overige niet waterstaatswerken (ontgraven, aanleg houtwallen, verwijderen rasters)</text:p>
              </text:list-item>
            </text:list>
            <text:p text:style-name="common-al">één en ander zoals is vastgelegd in het projectplan en de bij het projectplan behorende bijlagen waaronder de vastgestelde nota van zienswijzen en wijzigingen.</text:p>
            <text:p text:style-name="common-al">De terinzagelegging van het ontwerp-projectplan heeft geleid tot één zienswijze. Deze zienswijze leidt niet tot aanpassing van het projectplan. Wel is er een ambtshalve wijziging in het definitief projectplan doorgevoerd. In het projectplan is een maaiveldverlaging opgenomen om negatieve effecten van opstuwing bij extreem hoog water weg te nemen.</text:p>
            <text:p text:style-name="common-al">De wijzigingen zijn uitgewerkt in de nota van zienswijzen en wijzigingen en vastgelegd in de bij dit projectplan behorende en als zodanig bij dit projectplan behorende gewaarmerkte bijlagen.</text:p>
            <text:p text:style-name="common-al">De inrichtingsmaatregelen dragen bij aan de realisatie van de water- en natuuropgaven conform de kaders die gelden voor Natura 2000, de Kaderrichtlijn Water, Natte Natuurparels, het Natuurnetwerk Brabant en het actieplan ‘Leven de Dommel’. </text:p>
            <text:p text:style-name="common-al">Met dit definitief projectplan wordt tevens het gewenst grondwater en oppervlaktewater regime (GGOR) binnen het plangebied vastgesteld.</text:p>
            <text:p text:style-name="common-al">
            <text:span text:style-name="nadrukvet">Inzage projectplan met bijlagen</text:span> </text:p>
            <text:p text:style-name="common-al">Dit projectplan en de stukken die op dit plan betrekking hebben, liggen gedurende 6 weken ter inzage na de dag van deze bekendmaking.</text:p>
            <text:p text:style-name="common-al">Het projectplan en bijlagen zijn als bijlage op de linkerzijde van dit Waterschapsblad opgenomen.. De documenten zijn gedurende de inzagetermijn ook op afspraak in te zien op het kantoor van het Waterschap. Hiervoor kunt u contact opnemen met onderstaande contactpersoon.</text:p>
            <text:p text:style-name="common-al">
            <text:span text:style-name="nadrukvet">Inwerkingtreding</text:span>
          </text:p>
            <text:p text:style-name="common-al">Het projectplan treedt in werking de dag na bekendmaking.</text:p>
            <text:p text:style-name="common-al">
            <text:span text:style-name="nadrukvet">Instellen van beroep</text:span>
          </text:p>
            <text:p text:style-name="common-al">Belanghebbenden kunnen tegen dit besluit beroep instellen bij de rechtbank Oost-Brabant. De beroepstermijn is zes weken vanaf de dag na die waarop het besluit is bekendgemaakt.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90125, 5200 MA te 's-Hertogenbosch. Het beroepschrift moet voorzien zijn van:</text:p>
            <text:p text:style-name="common-al">-naam en adres van de indiener; -de dagtekening;  -omschrijving van het besluit waartegen beroep is ingesteld en zo mogelijk een afschrift van het besluit;  -de gronden van het beroep. </text:p>
            <text:p text:style-name="common-al">Voorts dient het beroepschrift door de indiener te zijn ondertekend.</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de site van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span text:style-name="nadrukvet">Contact</text:span>
          </text:p>
            <text:p text:style-name="common-al">Voor vragen over deze bekendmaking kunt u contact opnemen met mevr. Vinken, </text:p>
            <text:p text:style-name="last-al">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Rectificatie Bekendmaking definitief projectplan Kromhurken</meta:user-defined>
    <meta:user-defined meta:name="DCTERMS.W3CDTF/DCTERMS.available">2020-04-01</meta:user-defined>
    <meta:user-defined meta:name="OVERHEIDop.externeBijlage">20200324 Kromhurken Besluitblad.pdf|exb-2020-17134</meta:user-defined>
    <meta:user-defined meta:name="OVERHEIDop.externeBijlage">Bijlage_1_Plankaart|exb-2020-17135</meta:user-defined>
    <meta:user-defined meta:name="OVERHEIDop.externeBijlage">Bijlage_2 hydrologische achtergrondrap|exb-2020-17136</meta:user-defined>
    <meta:user-defined meta:name="OVERHEIDop.externeBijlage">Bijlage_3_archeologisch_bureauonderzoek.pdf|exb-2020-17137</meta:user-defined>
    <meta:user-defined meta:name="OVERHEIDop.externeBijlage">Bijlage 3 bureauonderzoek kaartbijlage_2|exb-2020-17138</meta:user-defined>
    <meta:user-defined meta:name="OVERHEIDop.externeBijlage">Bijlage 3 bureauonderzoek kaartbijlage 3|exb-2020-17139</meta:user-defined>
    <meta:user-defined meta:name="OVERHEIDop.externeBijlage">Bijlage 4 Natuurtoets Herinrichting |exb-2020-17140</meta:user-defined>
    <meta:user-defined meta:name="OVERHEIDop.externeBijlage">Bijlage  5 Bodemchemisch onderzoek|exb-2020-17141</meta:user-defined>
    <meta:user-defined meta:name="OVERHEIDop.externeBijlage">Bijlage 6 Stroombaanonderzoek  |exb-2020-17142</meta:user-defined>
    <meta:user-defined meta:name="OVERHEIDop.externeBijlage">Bijlage 7 BOR incl monitoringsplan|exb-2020-17143</meta:user-defined>
    <meta:user-defined meta:name="OVERHEIDop.externeBijlage">definitief PPWW_Kromhurken.pdf|exb-2020-17144</meta:user-defined>
    <meta:user-defined meta:name="OVERHEIDop.externeBijlage">nota van zienswijzen PPWW Kromhurken|exb-2020-17145</meta:user-defined>
    <meta:user-defined meta:name="OVERHEIDop.externeBijlage">Bijlage 3 kaart 1|exb-2020-17146</meta:user-defined>
    <meta:user-defined meta:name="DCTERMS.W3CDTF/OVERHEIDop.jaargang">2020</meta:user-defined>
    <meta:user-defined meta:name="OVERHEIDop.publicationIssue">3424</meta:user-defined>
    <meta:user-defined meta:name="OVERHEIDop.WsbID/DC.identifier">wsb-2020-3424</meta:user-defined>
    <meta:user-defined meta:name="OVERHEIDop.versieInformatie"/>
  </office:meta>
</office:document-meta>
</file>