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1404 verleende vergunning voor het aanbrengen van beschoeiing in de regionale waterkering bij de Wipbrug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beschoeiing in de regionale waterkering bij de Wipbrug in Opmeer</meta:user-defined>
    <dc:language>nl</dc:language>
    <meta:user-defined meta:name="OVERHEID.EPSG28992/DC.spatial">123972.09 523451.21</meta:user-defined>
    <meta:user-defined meta:name="DC.title">20.0061404 verleende vergunning voor het aanbrengen van beschoeiing in de regionale waterkering bij de Wipbrug in Opmeer</meta:user-defined>
    <meta:user-defined meta:name="OVERHEID.PostcodeHuisnummer/OVERHEIDop.postcodeHuisnummer">1716MA 1</meta:user-defined>
    <meta:user-defined meta:name="OVERHEIDop.straatnaam">Hogeweg</meta:user-defined>
    <meta:user-defined meta:name="OVERHEIDop.woonplaats">Opm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23</meta:user-defined>
    <meta:user-defined meta:name="OVERHEIDop.WsbID/DC.identifier">wsb-2020-3423</meta:user-defined>
    <meta:user-defined meta:name="OVERHEIDop.versieInformatie"/>
  </office:meta>
</office:document-meta>
</file>