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peilbesluit Oostvoornse 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dijkgraaf en heemraden van waterschap Hollandse Delta heeft op 24 maart 2020 het peilbesluit Oostvoornse Meer in ontwerp vastgesteld. </text:p>
            <text:p text:style-name="common-al">Op dit peilbesluit zijn de Waterwet en de Waterverordening Zuid-Holland van toepassing. Op grond van de Waterwet, artikel 5.2, is een beheerder verplicht voor daartoe aan te wijzen oppervlaktewater- of grondwaterlichamen onder zijn beheer één of meerdere peilbesluiten vast te stellen. Bij provinciale verordening zijn nadere regels gesteld met betrekking tot het peilbesluit. Dit is uitgewerkt in de Waterverordening Zuid-Holland, artikel 4.2 - 4.4.</text:p>
            <text:p text:style-name="common-al"> het ontwerp-peilbesluit ligt van 6 april 2020 tot en met 18 mei 2020 (6 weken) ter inzage bij:</text:p>
            <text:p text:style-name="common-al">Waterschap Hollandse Delta, Handelsweg 100 te Ridderkerk, op werkdagen van 08.00 tot 17.30 uur. </text:p>
            <text:p text:style-name="common-al">U kunt het ontwerp-besluit tevens op de internetpagina van Waterschap Hollandse Delta raadplegen, links onder ‘Externe bijlagen’. </text:p>
            <text:p text:style-name="common-al">Indienen zienswijze</text:p>
            <text:p text:style-name="common-al">Op grond van de Algemene wet bestuursrecht kunnen belanghebbenden gedurende een periode van zes weken vanaf de dag nadat het ontwerp-besluit ter inzage is gelegd, hun zienswijze over het ontwerp-besluit naar voren brengen. </text:p>
            <text:p text:style-name="common-al">Op grond van artikel 3:15 Awb kunnen belanghebbenden bij het bestuursorgaan naar keuze schriftelijk of mondeling hun zienswijze over het ontwerp naar voren brengen. </text:p>
            <text:p text:style-name="common-al">Voor het indienen van een schriftelijke zienswijze over het ontwerp-besluit wordt u verzocht uw zienswijze te sturen naar:</text:p>
            <text:p text:style-name="common-al">Waterschap Hollandse Delta,</text:p>
            <text:p text:style-name="common-al">T.a.v. Het college van Dijkgraaf en Heemraden</text:p>
            <text:p text:style-name="common-al">Postbus 4103</text:p>
            <text:p text:style-name="common-al">2980 GC Ridderkerk </text:p>
            <text:p text:style-name="common-al">Voor het indienen van een mondelinge zienswijze over het ontwerp-besluit, of indien u problemen hebt met het inzien van de digitale bestanden, wordt u verzocht contact op te nemen met: 0900-2005005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idderkerk, 1 april 2020</text:span>
            <text:span text:style-name="datum"/>
          </text:p>
          </text:section>
          <text:section text:name="ondertekening_id1-3-2-2-2">
            <text:p><text:span text:style-name="functie">Dijkgraaf en heemraden,</text:span></text:p>
            <text:p><text:span text:style-name="deze">Namens deze:</text:span></text:p>
            <text:p><text:span text:style-name="ondertekening_naam">
            <text:span text:style-name="voornaam">drs. H.C. Jongmans MPM, secretaris-directeur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ollandse Delta</text:p>
            </table:table-cell>
            <table:table-cell office:value-type="string" table:style-name="header.C">
              <text:p text:style-name="headerright"><text:span text:style-name="nr">Nr. 3420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42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42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Waterschap/DC.creator">Waterschap Hollandse Delt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Hollandse Delta</meta:user-defined>
    <meta:user-defined meta:name="OVERHEID.Waterschap/OVERHEID.authority">Waterschap Holland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97844 430988</meta:user-defined>
    <meta:user-defined meta:name="DC.title">Ontwerp peilbesluit Oostvoornse Meer</meta:user-defined>
    <meta:user-defined meta:name="OVERHEID.PostcodeHuisnummer/OVERHEIDop.postcodeHuisnummer">2988DC 100</meta:user-defined>
    <meta:user-defined meta:name="OVERHEIDop.straatnaam">Handelsweg</meta:user-defined>
    <meta:user-defined meta:name="OVERHEIDop.woonplaats">Ridderkerk</meta:user-defined>
    <meta:user-defined meta:name="DCTERMS.W3CDTF/DCTERMS.available">2020-04-01</meta:user-defined>
    <meta:user-defined meta:name="DCTERMS.W3CDTF/OVERHEIDop.jaargang">2020</meta:user-defined>
    <meta:user-defined meta:name="OVERHEIDop.externeBijlage">Vigerende waterstaatkundige situatie|exb-2020-17090</meta:user-defined>
    <meta:user-defined meta:name="OVERHEIDop.externeBijlage">Waterstaatkundige situatie huidig|exb-2020-17091</meta:user-defined>
    <meta:user-defined meta:name="OVERHEIDop.externeBijlage">Algemene ecologie|exb-2020-17092</meta:user-defined>
    <meta:user-defined meta:name="OVERHEIDop.externeBijlage">Bodemkaart en grondgebruik|exb-2020-17093</meta:user-defined>
    <meta:user-defined meta:name="OVERHEIDop.externeBijlage">Maaiveldhoogten|exb-2020-17094</meta:user-defined>
    <meta:user-defined meta:name="OVERHEIDop.externeBijlage">Drooglegging|exb-2020-17095</meta:user-defined>
    <meta:user-defined meta:name="OVERHEIDop.externeBijlage">Nieuwe waterstaatkundige situatie|exb-2020-17096</meta:user-defined>
    <meta:user-defined meta:name="OVERHEIDop.externeBijlage">DenH besluit Oostvoornse Meer|exb-2020-17097</meta:user-defined>
    <meta:user-defined meta:name="OVERHEIDop.externeBijlage">Ontwerp gebiedsanalyse Oostvoornse Meer|exb-2020-17098</meta:user-defined>
    <meta:user-defined meta:name="OVERHEIDop.externeBijlage">Ontwerp peilbesluit Oostvoornse Meer|exb-2020-17099</meta:user-defined>
    <meta:user-defined meta:name="OVERHEIDop.publicationIssue">3420</meta:user-defined>
    <meta:user-defined meta:name="OVERHEIDop.WsbID/DC.identifier">wsb-2020-3420</meta:user-defined>
    <meta:user-defined meta:name="OVERHEIDop.versieInformatie"/>
  </office:meta>
</office:document-meta>
</file>