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weg aan de Pruimendijk 180b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uitweg aan de Pruimendijk 180b in Ridderkerk, dossiernummer VTH193371.</text:p>
            <text:p text:style-name="common-al">Start bezwaartermijn (6 weken): 30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133.221 429539.779</meta:user-defined>
    <meta:user-defined meta:name="DC.title">Het aanleggen van een uitweg aan de Pruimendijk 180b in Ridderkerk</meta:user-defined>
    <meta:user-defined meta:name="OVERHEID.PostcodeHuisnummer/OVERHEIDop.postcodeHuisnummer">2989AL 180</meta:user-defined>
    <meta:user-defined meta:name="OVERHEIDop.straatnaam">Pruimendijk</meta:user-defined>
    <meta:user-defined meta:name="OVERHEIDop.woonplaats">Ridderkerk</meta:user-defined>
    <meta:user-defined meta:name="DCTERMS.W3CDTF/DCTERMS.available">2020-04-01</meta:user-defined>
    <meta:user-defined meta:name="DCTERMS.W3CDTF/OVERHEIDop.jaargang">2020</meta:user-defined>
    <meta:user-defined meta:name="OVERHEIDop.publicationIssue">3418</meta:user-defined>
    <meta:user-defined meta:name="OVERHEIDop.WsbID/DC.identifier">wsb-2020-3418</meta:user-defined>
    <meta:user-defined meta:name="OVERHEIDop.versieInformatie"/>
  </office:meta>
</office:document-meta>
</file>