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in een oppervlaktewater lozen van grondwater dat afkomstig is van de bouw van een busstalling aan de Griffioenlaan (nabij nummer 1 BS) in Utrecht. (code HDSR54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Watervergunning voor het lozen van grondwater aan de Griffioenlaan (nabij nummer 1 BS) in Utrecht, waarbij: </text:p>
            <text:p text:style-name="common-al">a. gedurende 6 weken grondwater in een oppervlaktewater wordt geloosd; </text:p>
            <text:p text:style-name="common-al">b. de maatwerkvoorschriften te stellen voor een periode van 3 maanden, ingaande op de dag van de eerste lozing. Dit besluit is verzonden op 30 maart 2020.</text:p>
            <text:p text:style-name="tussenkopcur">
            <text:span text:style-name="nadrukvet">Ter inzage </text:span>
          </text:p>
            <text:p text:style-name="common-al">U kunt de vergunning en de bijbehorende stukken inzien tot en met 8 jun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0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1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1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1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4759</meta:user-defined>
    <meta:user-defined meta:name="DCTERMS.abstract">Watervergunning het in een oppervlaktewater lozen van grondwater dat afkomstig is van de bouw van een busstalling aan de Griffioenlaan (nabij nummer 1 BS) in Utrecht.</meta:user-defined>
    <dc:language>nl</dc:language>
    <meta:user-defined meta:name="OVERHEID.EPSG28992/DC.spatial">135588.743 452118.74</meta:user-defined>
    <meta:user-defined meta:name="DC.title">Hoogheemraadschap De Stichtse Rijnlanden - Watervergunning voor het in een oppervlaktewater lozen van grondwater dat afkomstig is van de bouw van een busstalling aan de Griffioenlaan (nabij nummer 1 BS) in Utrecht. (code HDSR54759)</meta:user-defined>
    <meta:user-defined meta:name="OVERHEID.PostcodeHuisnummer/OVERHEIDop.postcodeHuisnummer">3526LA 4</meta:user-defined>
    <meta:user-defined meta:name="OVERHEIDop.straatnaam">Griffioenlaan</meta:user-defined>
    <meta:user-defined meta:name="OVERHEIDop.woonplaats">Utrecht</meta:user-defined>
    <meta:user-defined meta:name="DCTERMS.W3CDTF/DCTERMS.available">2020-04-02</meta:user-defined>
    <meta:user-defined meta:name="DCTERMS.W3CDTF/OVERHEIDop.jaargang">2020</meta:user-defined>
    <meta:user-defined meta:name="OVERHEIDop.publicationIssue">3417</meta:user-defined>
    <meta:user-defined meta:name="OVERHEIDop.WsbID/DC.identifier">wsb-2020-3417</meta:user-defined>
    <meta:user-defined meta:name="OVERHEIDop.versieInformatie"/>
  </office:meta>
</office:document-meta>
</file>