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voor het uitvoeren van diverse werkzaamheden ten behoeve van het bouw- en woonrijp maken van de nieuwbouwwijk "Noordpunt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2020-03-003646) Het uitvoeren van diverse ingrepen in het watersysteem ten behoeve van het bouw- en woonrijp maken van de nieuwbouwwijk "Noordpunt Triangel" in Waddinxveen.</text:p>
            <text:p text:style-name="common-al">Op grond van de Algemene wet bestuursrecht kunnen belanghebbenden hun zienswijzen over het ontwerp van de vergunning schriftelijk of mondeling t/m 13 mei 2020 naar voren brengen. </text:p>
            <text:p text:style-name="common-al">Op het project is tevens de Crisis- en herstelwet van toepassing, omdat deze tot de ruimtelijke en infrastructurele projecten behoort als bedoeld in artikel 1.1, eerste lid van de Crisis- en herstelwet. Schriftelijke reacties kunnen worden ingediend bij het college van dijkgraaf en hoogheemraden van Schieland en de Krimpenerwaard. Voor een mondelinge reactie kan men zich wenden tot de afdeling Vergunningverlening en Handhaving van het hoogheemraadschap Schieland en de Krimpenerwaard (010-453730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273.078 450266.375</meta:user-defined>
    <meta:user-defined meta:name="DC.title">Ontwerpvergunning voor het uitvoeren van diverse werkzaamheden ten behoeve van het bouw- en woonrijp maken van de nieuwbouwwijk "Noordpunt Triangel"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0-04-01</meta:user-defined>
    <meta:user-defined meta:name="DCTERMS.W3CDTF/OVERHEIDop.jaargang">2020</meta:user-defined>
    <meta:user-defined meta:name="OVERHEIDop.publicationIssue">3414</meta:user-defined>
    <meta:user-defined meta:name="OVERHEIDop.WsbID/DC.identifier">wsb-2020-3414</meta:user-defined>
    <meta:user-defined meta:name="OVERHEIDop.versieInformatie"/>
  </office:meta>
</office:document-meta>
</file>