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ststelling Personeelshandboek Waterschap De Dommel en intrekking personele regelingen i.v.m. WNRA.</text:p>
      <text:section text:name="regeling_id1-3-2" text:style-name="regeling">
        <text:section text:name="aanhef_id1-3-2-1" text:style-name="aanhef">
          <text:section text:name="preambule_id1-3-2-1-1" text:style-name="preambule">
            <text:p text:style-name="al"/>
            <text:p text:style-name="al">Het dagelijks bestuur van Waterschap De Dommel;</text:p>
            <text:p text:style-name="al">gelet op het voorstel d.d. 10 december 2019, kenmerk Z59755/ B1211, om in het kader van de implementatie van de Wet normalisering rechtspositie ambtenaren en de CAO Werken voor waterschappen, over te gaan tot vaststelling van het personeelshandboek en intrekking van oude personeelsregelingen;</text:p>
            <text:p text:style-name="al">mede gelet op artikel 84 en artikel 95 van de Waterschapswet en artikel 2 onderdeel O van de Bestuurlijke bevoegdhedenregeling Waterschap De Dommel 2010;</text:p>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In te stemmen met de vaststelling van de inhoud van het Personeelshandboek Waterschap De Dommel, versie 1.0 en met ondertekening daarvan, zoals is opgenomen in het bij dit besluit gevoegde bijlage, en het personeelshandboek per 1 januari 2020 in werking te laten treden.</text:p>
              </text:list-item>
              <text:list-item text:style-override="id1-3-2-1-2-2-2">
                <text:number>II.</text:number>
                <text:p text:style-name="al">De hierna genoemde lokale personele regelingen voor Waterschap De Dommel met ingang van 1 januari 2020 in te trekken:</text:p>
                <text:list text:style-name="id1-3-2-1-2-2-2-3">
                  <text:list-item text:style-override="id1-3-2-1-2-2-2-3-1">
                    <text:number>a.</text:number>
                    <text:p text:style-name="al">SAW Sectorale Arbeidsvoorwaardenregelingen Waterschapspersoneel, deel 1 met bijbehorende bijlagen en deel 3;</text:p>
                  </text:list-item>
                  <text:list-item text:style-override="id1-3-2-1-2-2-2-3-2">
                    <text:number>b.</text:number>
                    <text:p text:style-name="al">Het aannamebeleid winnend samenwerken;</text:p>
                  </text:list-item>
                  <text:list-item text:style-override="id1-3-2-1-2-2-2-3-3">
                    <text:number>c.</text:number>
                    <text:p text:style-name="al">Elektronische berichtgeving;</text:p>
                  </text:list-item>
                  <text:list-item text:style-override="id1-3-2-1-2-2-2-3-4">
                    <text:number>d.</text:number>
                    <text:p text:style-name="al">Financieel belang;</text:p>
                  </text:list-item>
                  <text:list-item text:style-override="id1-3-2-1-2-2-2-3-5">
                    <text:number>e.</text:number>
                    <text:p text:style-name="al">Incidentele beloningen;</text:p>
                  </text:list-item>
                  <text:list-item text:style-override="id1-3-2-1-2-2-2-3-6">
                    <text:number>f.</text:number>
                    <text:p text:style-name="al">Inconveniëntenwaardering;</text:p>
                  </text:list-item>
                  <text:list-item text:style-override="id1-3-2-1-2-2-2-3-7">
                    <text:number>g.</text:number>
                    <text:p text:style-name="al">Loopbaanontwikkeling/afspraken benoeming;</text:p>
                  </text:list-item>
                  <text:list-item text:style-override="id1-3-2-1-2-2-2-3-8">
                    <text:number>h.</text:number>
                    <text:p text:style-name="al">Managementtoets (AOW), interne richtlijn;</text:p>
                  </text:list-item>
                  <text:list-item text:style-override="id1-3-2-1-2-2-2-3-9">
                    <text:number>i.</text:number>
                    <text:p text:style-name="al">Mobiele apparatuur;</text:p>
                  </text:list-item>
                  <text:list-item text:style-override="id1-3-2-1-2-2-2-3-10">
                    <text:number>j.</text:number>
                    <text:p text:style-name="al">Mobiele telefonie (gedragscode), interne richtlijn;</text:p>
                  </text:list-item>
                  <text:list-item text:style-override="id1-3-2-1-2-2-2-3-11">
                    <text:number>k.</text:number>
                    <text:p text:style-name="al">Opleidingskosten;</text:p>
                  </text:list-item>
                  <text:list-item text:style-override="id1-3-2-1-2-2-2-3-12">
                    <text:number>l.</text:number>
                    <text:p text:style-name="al">Reiskosten- en tijdscompensatie bij toename woon-werk, interne richtlijn;</text:p>
                  </text:list-item>
                  <text:list-item text:style-override="id1-3-2-1-2-2-2-3-13">
                    <text:number>m.</text:number>
                    <text:p text:style-name="al">Solliciteren (vast dienstverband/tijdelijke functie);</text:p>
                  </text:list-item>
                  <text:list-item text:style-override="id1-3-2-1-2-2-2-3-14">
                    <text:number>n.</text:number>
                    <text:p text:style-name="al">Studiefaciliteiten, interne richtlijn;</text:p>
                  </text:list-item>
                  <text:list-item text:style-override="id1-3-2-1-2-2-2-3-15">
                    <text:number>o.</text:number>
                    <text:p text:style-name="al">Tijd- en Plaats onafhankelijk Werken’, interne richtlijn;</text:p>
                  </text:list-item>
                  <text:list-item text:style-override="id1-3-2-1-2-2-2-3-16">
                    <text:number>p.</text:number>
                    <text:p text:style-name="al">Vakbondscontributie;</text:p>
                  </text:list-item>
                  <text:list-item text:style-override="id1-3-2-1-2-2-2-3-17">
                    <text:number>q.</text:number>
                    <text:p text:style-name="al">Verblijfskostenvergoeding voor logies, interne richtlijn;</text:p>
                  </text:list-item>
                  <text:list-item text:style-override="id1-3-2-1-2-2-2-3-18">
                    <text:number>r.</text:number>
                    <text:p text:style-name="al">Verlofregeling;</text:p>
                  </text:list-item>
                  <text:list-item text:style-override="id1-3-2-1-2-2-2-3-19">
                    <text:number>s.</text:number>
                    <text:p text:style-name="al">Vertrek via ZZP, interne richtlijn voor vertrekkende ondernemers;</text:p>
                  </text:list-item>
                  <text:list-item text:style-override="id1-3-2-1-2-2-2-3-20">
                    <text:number>t.</text:number>
                    <text:p text:style-name="al">Werkkleding;</text:p>
                  </text:list-item>
                  <text:list-item text:style-override="id1-3-2-1-2-2-2-3-21">
                    <text:number>u.</text:number>
                    <text:p text:style-name="al">Wet walvis, interne richtlijn;</text:p>
                  </text:list-item>
                  <text:list-item text:style-override="id1-3-2-1-2-2-2-3-22">
                    <text:number>v.</text:number>
                    <text:p text:style-name="al">Ziekteverzuim, interne richtlijn; een aantal van de onder II genoemde regeling is eerder gepubliceerd in het Waterschapsblad 2018 nr. 9941 d.d. 10 oktober 2018;</text:p>
                  </text:list-item>
                </text:list>
              </text:list-item>
              <text:list-item text:style-override="id1-3-2-1-2-2-3">
                <text:number>III.</text:number>
                <text:p text:style-name="al">De onder II genoemde intrekking laat onverlet dat ingetrokken personele regelingen op basis van expliciet overgangsrecht op onderdelen toch nog van toepassing kunnen blijven.</text:p>
              </text:list-item>
              <text:list-item text:style-override="id1-3-2-1-2-2-4">
                <text:number>IV.</text:number>
                <text:p text:style-name="al">Kennis te nemen van het voornemen om met iedere werknemer van het waterschap een arbeidsovereenkomst af te sluiten.</text:p>
              </text:list-item>
              <text:list-item text:style-override="id1-3-2-1-2-2-5">
                <text:number>V.</text:number>
                <text:p text:style-name="al">Dit besluit treedt in werking op de dag na bekendmaking daarvan.</text:p>
              </text:list-item>
            </text:list>
            <text:p text:style-name="al"> </text:p>
            <text:p text:style-name="al">Aldus vastgesteld op 10 december 2019</text:p>
            <text:p text:style-name="al"> </text:p>
            <text:p text:style-name="al">Het dagelijks bestuur, </text:p>
            <text:p text:style-name="al"> </text:p>
            <text:p text:style-name="al">De watergraaf,</text:p>
            <text:p text:style-name="al">E. de Ridder</text:p>
            <text:p text:style-name="al"> de secretaris, </text:p>
            <text:p text:style-name="al"> A. Dekker </text:p>
            <text:p text:style-name="al"> </text:p>
            <text:p text:style-name="al">
            <text:span text:style-name="nadrukvet">Bijlage: Personeelshandboek Waterschap De Dommel, versie 1.0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De Dommel</meta:user-defined>
    <meta:user-defined meta:name="OVERHEID.Informatietype/DC.type">officiële publicatie</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meta:user-defined meta:name="DC.source">artikel 84 van de Waterschapswet]|[1.0:c:BWBR0005108&amp;artikel=84&amp;g=2018-07-01</meta:user-defined>
    <meta:user-defined meta:name="DC.source">artikel 95 van de Waterschapswet]|[1.0:c:BWBR0005108&amp;artikel=95&amp;g=2018-07-01</meta:user-defined>
    <meta:user-defined meta:name="DC.source">http://decentrale.regelgeving.overheid.nl/cvdr/xhtmloutput/Historie/Waterschap%20De%20Dommel/272351/272351_5.html</meta:user-defined>
    <meta:user-defined meta:name="DCTERMS.alternative">Personeelshandboek Waterschap De Dommel  </meta:user-defined>
    <dc:language>nl</dc:language>
    <meta:user-defined meta:name="OVERHEID.Waterschap/DC.spatial">Waterschap De Dommel</meta:user-defined>
    <meta:user-defined meta:name="DC.title">Besluit vaststelling Personeelshandboek Waterschap De Dommel en intrekking personele regelingen i.v.m. WNRA.</meta:user-defined>
    <meta:user-defined meta:name="DCTERMS.W3CDTF/DCTERMS.available">2020-01-15</meta:user-defined>
    <meta:user-defined meta:name="OVERHEIDop.externeBijlage">Personeelshandboek Waterschap De Dommel |exb-2020-1682</meta:user-defined>
    <meta:user-defined meta:name="DCTERMS.W3CDTF/OVERHEIDop.jaargang">2020</meta:user-defined>
    <meta:user-defined meta:name="OVERHEIDop.publicationIssue">341</meta:user-defined>
    <meta:user-defined meta:name="OVERHEIDop.betreftRegeling">CVDR613183_1</meta:user-defined>
    <meta:user-defined meta:name="OVERHEIDop.WsbID/DC.identifier">wsb-2020-341</meta:user-defined>
    <meta:user-defined meta:name="OVERHEIDop.versieInformatie"/>
  </office:meta>
</office:document-meta>
</file>