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ormerhoek 14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0-03-004748) Het onttrekken van grondwater bij het uitvoeren van een bemaling ter plaatse van Wormerhoek 14 in Capelle aan den IJssel. In de periode van 13 tot en met 17 april 2020 wordt er grondwater onttrokken met een debiet van maximaal 3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0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0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0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1050.789 439727.119</meta:user-defined>
    <meta:user-defined meta:name="DC.title">Melding voor het onttrekken van grondwater, Wormerhoek 14 in Capelle aan den IJssel</meta:user-defined>
    <meta:user-defined meta:name="OVERHEID.PostcodeHuisnummer/OVERHEIDop.postcodeHuisnummer">2905TX 14</meta:user-defined>
    <meta:user-defined meta:name="OVERHEIDop.straatnaam">Wormerhoek</meta:user-defined>
    <meta:user-defined meta:name="OVERHEIDop.woonplaats">Capelle aan den IJssel</meta:user-defined>
    <meta:user-defined meta:name="DCTERMS.W3CDTF/DCTERMS.available">2020-04-01</meta:user-defined>
    <meta:user-defined meta:name="DCTERMS.W3CDTF/OVERHEIDop.jaargang">2020</meta:user-defined>
    <meta:user-defined meta:name="OVERHEIDop.publicationIssue">3408</meta:user-defined>
    <meta:user-defined meta:name="OVERHEIDop.WsbID/DC.identifier">wsb-2020-3408</meta:user-defined>
    <meta:user-defined meta:name="OVERHEIDop.versieInformatie"/>
  </office:meta>
</office:document-meta>
</file>