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1157 verleende vergunning voor het aanleggen van een dam met duiker en het tijdelijk verhogen van het waterpeil in een waterloop nabij De Hout 9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en het tijdelijk verhogen van het waterpeil in een waterloop nabij De Hout 92 in Hem</meta:user-defined>
    <dc:language>nl</dc:language>
    <meta:user-defined meta:name="OVERHEID.EPSG28992/DC.spatial">139455.005 520206.055</meta:user-defined>
    <meta:user-defined meta:name="DC.title">20.0061157 verleende vergunning voor het aanleggen van een dam met duiker en het tijdelijk verhogen van het waterpeil in een waterloop nabij De Hout 92 in Hem</meta:user-defined>
    <meta:user-defined meta:name="OVERHEID.PostcodeHuisnummer/OVERHEIDop.postcodeHuisnummer">1607HD 92</meta:user-defined>
    <meta:user-defined meta:name="OVERHEIDop.straatnaam">De Hout</meta:user-defined>
    <meta:user-defined meta:name="OVERHEIDop.woonplaats">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05</meta:user-defined>
    <meta:user-defined meta:name="OVERHEIDop.WsbID/DC.identifier">wsb-2020-3405</meta:user-defined>
    <meta:user-defined meta:name="OVERHEIDop.versieInformatie"/>
  </office:meta>
</office:document-meta>
</file>