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watervergunning voor het veranderen van de positie van een houten steiger, ter hoogte van Oostmahorn 29a te Anj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1 maart 2020 tot en met  11 me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40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40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40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06653 599270</meta:user-defined>
    <meta:user-defined meta:name="DC.title">Wijziging watervergunning voor het veranderen van de positie van een houten steiger, ter hoogte van Oostmahorn 29a te Anjum.</meta:user-defined>
    <meta:user-defined meta:name="OVERHEID.PostcodeHuisnummer/OVERHEIDop.postcodeHuisnummer">9133DT 29</meta:user-defined>
    <meta:user-defined meta:name="OVERHEIDop.straatnaam">Oostmahorn</meta:user-defined>
    <meta:user-defined meta:name="OVERHEIDop.woonplaats">Anjum</meta:user-defined>
    <meta:user-defined meta:name="DCTERMS.W3CDTF/DCTERMS.available">2020-04-01</meta:user-defined>
    <meta:user-defined meta:name="DCTERMS.W3CDTF/OVERHEIDop.jaargang">2020</meta:user-defined>
    <meta:user-defined meta:name="OVERHEIDop.externeBijlage">33627_wijzigingsbsluit|exb-2020-17019</meta:user-defined>
    <meta:user-defined meta:name="OVERHEIDop.externeBijlage">33627_tekening|exb-2020-17020</meta:user-defined>
    <meta:user-defined meta:name="OVERHEIDop.publicationIssue">3404</meta:user-defined>
    <meta:user-defined meta:name="OVERHEIDop.WsbID/DC.identifier">wsb-2020-3404</meta:user-defined>
    <meta:user-defined meta:name="OVERHEIDop.versieInformatie"/>
  </office:meta>
</office:document-meta>
</file>