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ekamp, diverse werkzaamheden WL00478 (afvoerbuizen, lichtmasten en rij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de gemeente Dinkelland voor:</text:p>
            <text:list text:style-name="id1-3-2-1-1-3">
              <text:list-item text:style-override="id1-3-2-1-1-3-1">
                <text:number>1.</text:number>
                <text:p text:style-name="al">het aanbrengen en hebben van een uitwateringsbuis met een diameter van 0.5 meter in de rechteroever van de waterloop WL00478, ter plaatse van het perceel/de percelen kadastraal bekend gemeente Denekamp, sectie P, nummer 2461.</text:p>
              </text:list-item>
              <text:list-item text:style-override="id1-3-2-1-1-3-2">
                <text:number>2.</text:number>
                <text:p text:style-name="al">het aanbrengen en hebben van een tweetal uitwateringsbuizen met een diameter van 0.25 meter in de rechteroever van de waterloop WL00478</text:p>
              </text:list-item>
              <text:list-item text:style-override="id1-3-2-1-1-3-3">
                <text:number>3.</text:number>
                <text:p text:style-name="al">Het aanbrengen en hebben van een asfalt rijbaan voorzien van molgoot van 4 strekken betonstraatstenen en opsluitbanden op de rechteroever van waterloop WL00478.</text:p>
              </text:list-item>
              <text:list-item text:style-override="id1-3-2-1-1-3-4">
                <text:number>4.</text:number>
                <text:p text:style-name="al">Het plaatsen van 3 lichtmasten op tenminste 1 meter uit de insteek van de waterloop WL00478.</text:p>
              </text:list-item>
              <text:list-item text:style-override="id1-3-2-1-1-3-5">
                <text:number>5.</text:number>
                <text:p text:style-name="al">Het aanbrengen en hebben van een uitwateringsbuis t.b.v. overstort HWA-riool met taludbescherming op de linker oever van waterloop WL00478.</text:p>
              </text:list-item>
              <text:list-item text:style-override="id1-3-2-1-1-3-6">
                <text:number>6.</text:number>
                <text:p text:style-name="al">Het aanbrengen en hebben van een pompput op de rechteroever van waterloop van waterloop WL00478. Afvoervak AV07426.</text:p>
                <text:p text:style-name="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924384.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/>
                <text:p text:style-name="al">Almelo, 30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5918 489745</meta:user-defined>
    <meta:user-defined meta:name="DC.title">Denekamp, diverse werkzaamheden WL00478 (afvoerbuizen, lichtmasten en rijbaan)</meta:user-defined>
    <meta:user-defined meta:name="OVERHEID.PostcodeHuisnummer/OVERHEIDop.postcodeHuisnummer">7591NL 128</meta:user-defined>
    <meta:user-defined meta:name="OVERHEIDop.straatnaam">Nordhornsestraat</meta:user-defined>
    <meta:user-defined meta:name="OVERHEIDop.woonplaats">Denekamp</meta:user-defined>
    <meta:user-defined meta:name="DCTERMS.W3CDTF/DCTERMS.available">2020-04-01</meta:user-defined>
    <meta:user-defined meta:name="DCTERMS.W3CDTF/OVERHEIDop.jaargang">2020</meta:user-defined>
    <meta:user-defined meta:name="OVERHEIDop.externeBijlage">besluit|exb-2020-16992</meta:user-defined>
    <meta:user-defined meta:name="OVERHEIDop.publicationIssue">3403</meta:user-defined>
    <meta:user-defined meta:name="OVERHEIDop.WsbID/DC.identifier">wsb-2020-3403</meta:user-defined>
    <meta:user-defined meta:name="OVERHEIDop.versieInformatie"/>
  </office:meta>
</office:document-meta>
</file>