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in het kader van kleine werken op het terrein van Esso Nederland BV</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onttrekken van grondwater in het kader van kleine werken op het terrein van Esso Nederland BV, dossiernummer VTH2020-0977. </text:p>
            <text:p text:style-name="common-al">Start bezwaartermijn (6 weken): 30 maart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maart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0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0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0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0163.064 431866.817</meta:user-defined>
    <meta:user-defined meta:name="DC.title">Het onttrekken van grondwater in het kader van kleine werken op het terrein van Esso Nederland BV</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04-01</meta:user-defined>
    <meta:user-defined meta:name="DCTERMS.W3CDTF/OVERHEIDop.jaargang">2020</meta:user-defined>
    <meta:user-defined meta:name="OVERHEIDop.publicationIssue">3401</meta:user-defined>
    <meta:user-defined meta:name="OVERHEIDop.WsbID/DC.identifier">wsb-2020-3401</meta:user-defined>
    <meta:user-defined meta:name="OVERHEIDop.versieInformatie"/>
  </office:meta>
</office:document-meta>
</file>