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persleiding langs waterloop WL02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Hellendoorn voor het aanbrengen en hebben van een persleiding tussen bedrijventerrein ’t Lochter 3 en de RWZI te Nijverdal. De leiding wordt langs de waterloop WL02627 (afvoervak AV17646) ter plaatse van het perceel kadastraal bekend als gemeente Hellendoorn, sectie N, nummer 9838 te Nijverdal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7042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/>
            <text:p text:style-name="last-al">Almelo, 30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40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1139 484266</meta:user-defined>
    <meta:user-defined meta:name="DC.title">Nijverdal, persleiding langs waterloop WL02627</meta:user-defined>
    <meta:user-defined meta:name="OVERHEID.PostcodeHuisnummer/OVERHEIDop.postcodeHuisnummer">7467RA 5</meta:user-defined>
    <meta:user-defined meta:name="OVERHEIDop.straatnaam">Groot Kempersteyn</meta:user-defined>
    <meta:user-defined meta:name="OVERHEIDop.woonplaats">Notter</meta:user-defined>
    <meta:user-defined meta:name="DCTERMS.W3CDTF/DCTERMS.available">2020-04-01</meta:user-defined>
    <meta:user-defined meta:name="DCTERMS.W3CDTF/OVERHEIDop.jaargang">2020</meta:user-defined>
    <meta:user-defined meta:name="OVERHEIDop.externeBijlage">besluit|exb-2020-16983</meta:user-defined>
    <meta:user-defined meta:name="OVERHEIDop.publicationIssue">3400</meta:user-defined>
    <meta:user-defined meta:name="OVERHEIDop.WsbID/DC.identifier">wsb-2020-3400</meta:user-defined>
    <meta:user-defined meta:name="OVERHEIDop.versieInformatie"/>
  </office:meta>
</office:document-meta>
</file>