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Verbetering Watersysteem Houtrakpolder te gemeente Haarlemmermeer en gemeente Amsterda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Verbetering Watersysteem Houtrakpolder vast te stellen. Voorafgaand aan de vaststelling van het definitieve projectplan, is eerst een ontwerp-projectplan opgesteld.</text:p>
            <text:p text:style-name="common-al">Het ontwerp-projectplan betreft:</text:p>
            <text:p text:style-name="common-al">De Houtrakpolder is een polder die is gelegen in de gemeenten Haarlemmermeer en Amsterdam. In de Houtrakpolder zijn enkele knelpunten in het watersysteem geconstateerd. Deze knelpunten worden voornamelijk veroorzaakt door ruimtelijke ontwikkelingen. Deze knelpunten gaat Rijnland aanpakken. In dit geval bestaat het verbeteren van de waterhuishouding binnen de Houtrakpolder uit het aanleggen van nieuwe waterstaatswerken, voornamelijk stuwen en duikers. Daarnaast worden watergangen op sommige plekken aangepast waardoor de doorstroming wordt geoptimaliseerd.</text:p>
            <text:p text:style-name="common-al">Het ontwerp-projectplan kan van 17 januari 2020 tot en met 28 februari 2020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17 januari 2020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78869 en onderwerp: ´zienswijze Verbetering Watersysteem Houtrak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6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meta:user-defined meta:name="OVERHEIDop.referentienummer">00.08009/868</meta:user-defined>
    <dc:language>nl</dc:language>
    <meta:user-defined meta:name="OVERHEID.Waterschap/DC.spatial">Hoogheemraadschap van Rijnland</meta:user-defined>
    <meta:user-defined meta:name="OVERHEID.EPSG28992/DC.spatial">109358 491227</meta:user-defined>
    <meta:user-defined meta:name="DC.title">Bekendmaking ontwerp-projectplan Verbetering Watersysteem Houtrakpolder te gemeente Haarlemmermeer en gemeente Amsterdam</meta:user-defined>
    <meta:user-defined meta:name="OVERHEID.PostcodeHuisnummer/OVERHEIDop.postcodeHuisnummer">2064KN 7</meta:user-defined>
    <meta:user-defined meta:name="OVERHEIDop.straatnaam">Inlaagpolder</meta:user-defined>
    <meta:user-defined meta:name="OVERHEIDop.woonplaats">Spaarndam</meta:user-defined>
    <meta:user-defined meta:name="DCTERMS.W3CDTF/DCTERMS.available">2020-01-16</meta:user-defined>
    <meta:user-defined meta:name="OVERHEIDop.externeBijlage">besluit|exb-2020-1657</meta:user-defined>
    <meta:user-defined meta:name="OVERHEIDop.externeBijlage">projectplan|exb-2020-1658</meta:user-defined>
    <meta:user-defined meta:name="DCTERMS.W3CDTF/OVERHEIDop.jaargang">2020</meta:user-defined>
    <meta:user-defined meta:name="OVERHEIDop.publicationIssue">340</meta:user-defined>
    <meta:user-defined meta:name="OVERHEIDop.WsbID/DC.identifier">wsb-2020-340</meta:user-defined>
    <meta:user-defined meta:name="OVERHEIDop.versieInformatie"/>
  </office:meta>
</office:document-meta>
</file>