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8141 verleende vergunning voor het plaatsen van drie houten wind-/watermolens ter vervanging van elektrische pompen, op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rie houten wind-/watermolens ter vervanging van elektrische pompen, op De Woude</meta:user-defined>
    <dc:language>nl</dc:language>
    <meta:user-defined meta:name="OVERHEID.EPSG28992/DC.spatial">113163.263 505461.168</meta:user-defined>
    <meta:user-defined meta:name="DC.title">19.2888141 verleende vergunning voor het plaatsen van drie houten wind-/watermolens ter vervanging van elektrische pompen, op De Woude</meta:user-defined>
    <meta:user-defined meta:name="OVERHEID.PostcodeHuisnummer/OVERHEIDop.postcodeHuisnummer">1489</meta:user-defined>
    <meta:user-defined meta:name="OVERHEIDop.woonplaats">De Wou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34</meta:user-defined>
    <meta:user-defined meta:name="OVERHEIDop.WsbID/DC.identifier">wsb-2020-34</meta:user-defined>
    <meta:user-defined meta:name="OVERHEIDop.versieInformatie"/>
  </office:meta>
</office:document-meta>
</file>