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680 kabelwerkzaamheden 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maart 2020 een vergunning verleend aan Horsman &amp; Co. Vastgoed B.V voor </text:p>
            <text:p text:style-name="common-al"/>
            <text:p text:style-name="common-al">a. Het aanbrengen en hebben van een ø 63 mm persleiding middels een open sleuf in de beschermingszone van de regionale kering ter hoogte van Hillegommerdijk nabij nummer 205; </text:p>
            <text:p text:style-name="common-al">b. Het uitvoeren van een diepe gestuurde boring ter plaatse van de IJtocht in kwetsbaar kwelgebied; </text:p>
            <text:p text:style-name="common-al">c. Met deze aanvraag wordt punt F uit het besluit met kenmerk V65865 afgegeven op 3 mei 2018 herzien ter plaatse van IJweg nummer 1615 te Nieuw Vennep in de gemeente Haarlemmermeer. </text:p>
            <text:p text:style-name="common-al"/>
            <text:p text:style-name="common-al">De stukken liggen tot en met 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7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9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959.87 475667.422</meta:user-defined>
    <meta:user-defined meta:name="DC.title">Publicatie watervergunning 2020-006680 kabelwerkzaamheden te Haarlemmermeer</meta:user-defined>
    <meta:user-defined meta:name="OVERHEID.PostcodeHuisnummer/OVERHEIDop.postcodeHuisnummer">2151MR 1615</meta:user-defined>
    <meta:user-defined meta:name="OVERHEIDop.straatnaam">IJweg</meta:user-defined>
    <meta:user-defined meta:name="OVERHEIDop.woonplaats">Nieuw-Vennep</meta:user-defined>
    <meta:user-defined meta:name="DCTERMS.W3CDTF/DCTERMS.available">2020-04-01</meta:user-defined>
    <meta:user-defined meta:name="DCTERMS.W3CDTF/OVERHEIDop.jaargang">2020</meta:user-defined>
    <meta:user-defined meta:name="OVERHEIDop.externeBijlage">2020-006680|exb-2020-16964</meta:user-defined>
    <meta:user-defined meta:name="OVERHEIDop.publicationIssue">3399</meta:user-defined>
    <meta:user-defined meta:name="OVERHEIDop.WsbID/DC.identifier">wsb-2020-3399</meta:user-defined>
    <meta:user-defined meta:name="OVERHEIDop.versieInformatie"/>
  </office:meta>
</office:document-meta>
</file>