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5713 kabelwerkzaamheden te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maart 2020 een besluit genomen aan Glasvezel Buitenaf B.V. voor Het middels een horizontaal gestuurde boring aanbrengen en hebben van een mantelbuis Ø110mm PE 100 SDR 11 middenin kwelpolder de Noordplas nabij Hogeveenseweg 79 te Benthuizen. </text:p>
            <text:p text:style-name="common-al"/>
            <text:p text:style-name="common-al">De stukken liggen tot en met 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Dolman van de afdeling Vergunningverlening &amp; Handhaving, telefoon (071) 306 39 19. </text:p>
            <text:p text:style-name="common-al"/>
            <text:p text:style-name="last-al">Leiden, 27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9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078 454597</meta:user-defined>
    <meta:user-defined meta:name="DC.title">Publicatie besluit 2020-005713 kabelwerkzaamheden te Benthuizen</meta:user-defined>
    <meta:user-defined meta:name="OVERHEID.PostcodeHuisnummer/OVERHEIDop.postcodeHuisnummer">2731LB 79</meta:user-defined>
    <meta:user-defined meta:name="OVERHEIDop.straatnaam">Hogeveenseweg</meta:user-defined>
    <meta:user-defined meta:name="OVERHEIDop.woonplaats">Benthuizen</meta:user-defined>
    <meta:user-defined meta:name="DCTERMS.W3CDTF/DCTERMS.available">2020-04-01</meta:user-defined>
    <meta:user-defined meta:name="DCTERMS.W3CDTF/OVERHEIDop.jaargang">2020</meta:user-defined>
    <meta:user-defined meta:name="OVERHEIDop.externeBijlage">2020-005713|exb-2020-16936</meta:user-defined>
    <meta:user-defined meta:name="OVERHEIDop.publicationIssue">3397</meta:user-defined>
    <meta:user-defined meta:name="OVERHEIDop.WsbID/DC.identifier">wsb-2020-3397</meta:user-defined>
    <meta:user-defined meta:name="OVERHEIDop.versieInformatie"/>
  </office:meta>
</office:document-meta>
</file>