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571 kabelwerkzaamhed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besluit genomen aan Liander Infra N.V. voor het middels een gestuurde boring aanbrengen en hebben van een ø 450 mm mantelbuis voor kabels en leidingen in kwetsbaar kwelgebied ter hoogte van Rijnlanderweg 1015 te Hoofddorp.</text:p>
            <text:p text:style-name="common-al"/>
            <text:p text:style-name="common-al"> 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 der Zee van de afdeling Vergunningverlening &amp; Handhaving, telefoon (071) 306 30 88.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31.43 477510.752</meta:user-defined>
    <meta:user-defined meta:name="DC.title">Publicatie besluit 2020-000571 kabelwerkzaamheden te Hoofddorp</meta:user-defined>
    <meta:user-defined meta:name="OVERHEID.PostcodeHuisnummer/OVERHEIDop.postcodeHuisnummer">2132MN 1015</meta:user-defined>
    <meta:user-defined meta:name="OVERHEIDop.straatnaam">Rijnlanderweg</meta:user-defined>
    <meta:user-defined meta:name="OVERHEIDop.woonplaats">Hoofddorp</meta:user-defined>
    <meta:user-defined meta:name="DCTERMS.W3CDTF/DCTERMS.available">2020-04-01</meta:user-defined>
    <meta:user-defined meta:name="DCTERMS.W3CDTF/OVERHEIDop.jaargang">2020</meta:user-defined>
    <meta:user-defined meta:name="OVERHEIDop.externeBijlage">2020-000571|exb-2020-16919</meta:user-defined>
    <meta:user-defined meta:name="OVERHEIDop.publicationIssue">3393</meta:user-defined>
    <meta:user-defined meta:name="OVERHEIDop.WsbID/DC.identifier">wsb-2020-3393</meta:user-defined>
    <meta:user-defined meta:name="OVERHEIDop.versieInformatie"/>
  </office:meta>
</office:document-meta>
</file>