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256 kabelwerkzaamheden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maart 2020 een vergunning verleend aan N.V. PWN Waterleidingbedrijf NoordHolland voor het in open ontgraving verwijderen van een gietijzeren drinkwaterleiding en het leggen en hebben van een ø 110 mm, 50 mm en 40 mm leiding PE 100 SDR 11 in de kernen beschermingszone van de regionale waterkering van de Vereenigde Binnenpolder abij Lageweg 15 te Spaarndam. </text:p>
            <text:p text:style-name="common-al"/>
            <text:p text:style-name="common-al">De stukken liggen tot en met 8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27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9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108 491583</meta:user-defined>
    <meta:user-defined meta:name="DC.title">Publicatie watervergunning 2020-004256 kabelwerkzaamheden te Spaarndam</meta:user-defined>
    <meta:user-defined meta:name="OVERHEID.PostcodeHuisnummer/OVERHEIDop.postcodeHuisnummer">2064KZ 15</meta:user-defined>
    <meta:user-defined meta:name="OVERHEIDop.straatnaam">Lageweg</meta:user-defined>
    <meta:user-defined meta:name="OVERHEIDop.woonplaats">Spaarndam</meta:user-defined>
    <meta:user-defined meta:name="DCTERMS.W3CDTF/DCTERMS.available">2020-04-01</meta:user-defined>
    <meta:user-defined meta:name="DCTERMS.W3CDTF/OVERHEIDop.jaargang">2020</meta:user-defined>
    <meta:user-defined meta:name="OVERHEIDop.externeBijlage">2020-004256|exb-2020-16916</meta:user-defined>
    <meta:user-defined meta:name="OVERHEIDop.publicationIssue">3392</meta:user-defined>
    <meta:user-defined meta:name="OVERHEIDop.WsbID/DC.identifier">wsb-2020-3392</meta:user-defined>
    <meta:user-defined meta:name="OVERHEIDop.versieInformatie"/>
  </office:meta>
</office:document-meta>
</file>