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6687 diverse werkzaamheden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maart 2020 een besluit genomen aan Schiphol Nederland BV voor het uitvoeren van ontgravingen, het tijdelijk hebben en weer aanvullen van bouwputten en het aanbrengen, het tijdelijk hebben en weer wegnemen van horizontale drainbemaling dieper dan 1,50 m min maaiveld in kwetsbaar kwelgebied in de Haarlemmermeerpolder ten behoeve van het realiseren van een hoogspanningselectriciteitsaansluiting. Een en ander vindt plaats in het kader van Capital Programme Bundelboring Mantelbuizen bij de A-pier op de luchthaven Schiphol in de gemeente Haarlemmermeer. </text:p>
            <text:p text:style-name="common-al"/>
            <text:p text:style-name="common-al">De stukken liggen tot en met 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7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9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233.183 480278.383</meta:user-defined>
    <meta:user-defined meta:name="DC.title">Publicatie besluit 2020-006687 diverse werkzaamheden te Schiphol</meta:user-defined>
    <meta:user-defined meta:name="OVERHEID.PostcodeHuisnummer/OVERHEIDop.postcodeHuisnummer">1118BG 101</meta:user-defined>
    <meta:user-defined meta:name="OVERHEIDop.straatnaam">Schiphol Boulevard</meta:user-defined>
    <meta:user-defined meta:name="OVERHEIDop.woonplaats">Schiphol</meta:user-defined>
    <meta:user-defined meta:name="DCTERMS.W3CDTF/DCTERMS.available">2020-04-01</meta:user-defined>
    <meta:user-defined meta:name="DCTERMS.W3CDTF/OVERHEIDop.jaargang">2020</meta:user-defined>
    <meta:user-defined meta:name="OVERHEIDop.externeBijlage">2020-006687|exb-2020-16912</meta:user-defined>
    <meta:user-defined meta:name="OVERHEIDop.publicationIssue">3391</meta:user-defined>
    <meta:user-defined meta:name="OVERHEIDop.WsbID/DC.identifier">wsb-2020-3391</meta:user-defined>
    <meta:user-defined meta:name="OVERHEIDop.versieInformatie"/>
  </office:meta>
</office:document-meta>
</file>