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137 verbreden bestaande watergang te Abben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maart 2020 een vergunning verleend voor het graven van &gt;22 m² nieuw oppervlaktewater ter compensatie van de gedempte watergang, in de vorm van verbreding van een bestaande ‘overige watergang’ aan de achterzijde op het perceel van Kaagweg 31 te Abbenes. </text:p>
            <text:p text:style-name="common-al"/>
            <text:p text:style-name="common-al">De stukken liggen tot en met 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7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8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8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8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589.153 471355.629</meta:user-defined>
    <meta:user-defined meta:name="DC.title">Publicatie watervergunning 2020-006137 verbreden bestaande watergang te Abbenes</meta:user-defined>
    <meta:user-defined meta:name="OVERHEID.PostcodeHuisnummer/OVERHEIDop.postcodeHuisnummer">2157LH 31</meta:user-defined>
    <meta:user-defined meta:name="OVERHEIDop.straatnaam">Kaagweg</meta:user-defined>
    <meta:user-defined meta:name="OVERHEIDop.woonplaats">Abbenes</meta:user-defined>
    <meta:user-defined meta:name="DCTERMS.W3CDTF/DCTERMS.available">2020-04-01</meta:user-defined>
    <meta:user-defined meta:name="DCTERMS.W3CDTF/OVERHEIDop.jaargang">2020</meta:user-defined>
    <meta:user-defined meta:name="OVERHEIDop.externeBijlage">2020-006137|exb-2020-16900</meta:user-defined>
    <meta:user-defined meta:name="OVERHEIDop.publicationIssue">3388</meta:user-defined>
    <meta:user-defined meta:name="OVERHEIDop.WsbID/DC.identifier">wsb-2020-3388</meta:user-defined>
    <meta:user-defined meta:name="OVERHEIDop.versieInformatie"/>
  </office:meta>
</office:document-meta>
</file>