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1631 onttrekken grondwater te Nieuw 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maart 2020 een vergunning verleend aan Tamoil Nederland B.V. voor het gedurende ongeveer 2,5 weken onttrekken van grondwater door middel van verticale bemaling in de deklaag en verticale filterbemaling in de vorm van spanningsbemaling in het eerste watervoerende pakket met een debiet van maximaal 267 m³ per uur en een maximaal waterbezwaar van 86.200 m³; </text:p>
            <text:p text:style-name="common-al"/>
            <text:p text:style-name="common-al">een en ander ten behoeve van het aanleggen van brandstoftanks voor een nieuw tankstation. Het tankstation wordt gerealiseerd aan de Pesetaweg in Nieuw Vennep in de gemeente Haarlemmermeer </text:p>
            <text:p text:style-name="common-al"/>
            <text:p text:style-name="common-al">Maatwerk besuit genomen voor het uitvoeren van ontgravingen, het tijdelijk hebben en weer aanvullen van bouwputten en het aanbrengen, tijdelijk hebben en weer wegnemen van verticale bemaling en verticale filterbemaling in de vorm van spanningsbemaling en peilbuizen dieper dan 1,50 m min maaiveld in kwetsbaar kwelgebied in de Haarlemmermeerpolder voor het aanleggen van brandstoftanks voor een nieuw tankstation. Het tankstation wordt gerealiseerd aan de Pesetaweg in Nieuw Vennep in de gemeente Haarlemmermeer. </text:p>
            <text:p text:style-name="common-al"/>
            <text:p text:style-name="common-al">De stukken liggen tot en met 8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J. Elst van de afdeling Vergunningverlening &amp; Handhaving, telefoon (071) 306 34 64.</text:p>
            <text:p text:style-name="common-al"/>
            <text:p text:style-name="last-al"> Leiden, 27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8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8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8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139.033 474180.572</meta:user-defined>
    <meta:user-defined meta:name="DC.title">Publicatie watervergunning 2020-001631 onttrekken grondwater te Nieuw Vennep</meta:user-defined>
    <meta:user-defined meta:name="OVERHEID.PostcodeHuisnummer/OVERHEIDop.postcodeHuisnummer">2153PJ 16</meta:user-defined>
    <meta:user-defined meta:name="OVERHEIDop.straatnaam">Pesetaweg</meta:user-defined>
    <meta:user-defined meta:name="OVERHEIDop.woonplaats">Nieuw-Vennep</meta:user-defined>
    <meta:user-defined meta:name="DCTERMS.W3CDTF/DCTERMS.available">2020-04-01</meta:user-defined>
    <meta:user-defined meta:name="DCTERMS.W3CDTF/OVERHEIDop.jaargang">2020</meta:user-defined>
    <meta:user-defined meta:name="OVERHEIDop.externeBijlage">2020-001631|exb-2020-16897</meta:user-defined>
    <meta:user-defined meta:name="OVERHEIDop.publicationIssue">3387</meta:user-defined>
    <meta:user-defined meta:name="OVERHEIDop.WsbID/DC.identifier">wsb-2020-3387</meta:user-defined>
    <meta:user-defined meta:name="OVERHEIDop.versieInformatie"/>
  </office:meta>
</office:document-meta>
</file>