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bestaande stal/schuur en plaatsen nieuwbouw ter plaatse van Lekdijk West 5 te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een bestaande stal/schuur en plaatsen nieuwbouw ter plaatse van Lekdijk West 5 te Beusichem een watervergunning te verlenen. </text:p>
            <text:p text:style-name="common-al">Zaaknummer: 2020027299 </text:p>
            <text:p text:style-name="common-al">Start bezwaartermijn: 30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bestaande stal/schuur en plaatsen nieuwbouw tpv Lekdijk West 5 Beusichem</meta:user-defined>
    <dc:language>nl</dc:language>
    <meta:user-defined meta:name="OVERHEID.EPSG28992/DC.spatial">147216.295 440906.484</meta:user-defined>
    <meta:user-defined meta:name="DC.title">Waterschap Rivierenland - watervergunning voor het slopen van een bestaande stal/schuur en plaatsen nieuwbouw ter plaatse van Lekdijk West 5 te Beusichem</meta:user-defined>
    <meta:user-defined meta:name="OVERHEID.PostcodeHuisnummer/OVERHEIDop.postcodeHuisnummer">4112PD 5</meta:user-defined>
    <meta:user-defined meta:name="OVERHEIDop.straatnaam">Lekdijk West</meta:user-defined>
    <meta:user-defined meta:name="OVERHEIDop.woonplaats">Beusi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3385</meta:user-defined>
    <meta:user-defined meta:name="OVERHEIDop.WsbID/DC.identifier">wsb-2020-3385</meta:user-defined>
    <meta:user-defined meta:name="OVERHEIDop.versieInformatie"/>
  </office:meta>
</office:document-meta>
</file>