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60598 verleende vergunning voor het maken van huisaansluitingen in open ontgraving in beschermingszone A van de regionale waterkering bij Atlantis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8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38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38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huisaansluitingen in open ontgraving in beschermingszone A van de regionale waterkering bij Atlantis in Wormerveer</meta:user-defined>
    <dc:language>nl</dc:language>
    <meta:user-defined meta:name="OVERHEID.EPSG28992/DC.spatial">114308.489 502435.836</meta:user-defined>
    <meta:user-defined meta:name="DC.title">20.0060598 verleende vergunning voor het maken van huisaansluitingen in open ontgraving in beschermingszone A van de regionale waterkering bij Atlantis in Wormerveer</meta:user-defined>
    <meta:user-defined meta:name="OVERHEID.PostcodeHuisnummer/OVERHEIDop.postcodeHuisnummer">1521NT 9</meta:user-defined>
    <meta:user-defined meta:name="OVERHEIDop.straatnaam">Atlantis</meta:user-defined>
    <meta:user-defined meta:name="OVERHEIDop.woonplaats">Wormerveer</meta:user-defined>
    <meta:user-defined meta:name="DCTERMS.W3CDTF/DCTERMS.available">2020-04-01</meta:user-defined>
    <meta:user-defined meta:name="DCTERMS.W3CDTF/OVERHEIDop.jaargang">2020</meta:user-defined>
    <meta:user-defined meta:name="OVERHEIDop.publicationIssue">3382</meta:user-defined>
    <meta:user-defined meta:name="OVERHEIDop.WsbID/DC.identifier">wsb-2020-3382</meta:user-defined>
    <meta:user-defined meta:name="OVERHEIDop.versieInformatie"/>
  </office:meta>
</office:document-meta>
</file>