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0578 verleende vergunning voor het aanleggen van een glasvezelkabel waarbij de polderkering en waterloop middels een gestuurde boring worden gekruist bij Roseboom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8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8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8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glasvezelkabel waarbij de polderkering en waterloop middels een gestuurde boring worden gekruist bij Roseboom 25 in Amsterdam</meta:user-defined>
    <dc:language>nl</dc:language>
    <meta:user-defined meta:name="OVERHEID.EPSG28992/DC.spatial">121786.621 492491.141</meta:user-defined>
    <meta:user-defined meta:name="DC.title">20.0060578 verleende vergunning voor het aanleggen van een glasvezelkabel waarbij de polderkering en waterloop middels een gestuurde boring worden gekruist bij Roseboom 25 in Amsterdam</meta:user-defined>
    <meta:user-defined meta:name="OVERHEID.PostcodeHuisnummer/OVERHEIDop.postcodeHuisnummer">1035XE 95</meta:user-defined>
    <meta:user-defined meta:name="OVERHEIDop.straatnaam">Stentorstraat</meta:user-defined>
    <meta:user-defined meta:name="OVERHEIDop.woonplaats">Amsterdam</meta:user-defined>
    <meta:user-defined meta:name="DCTERMS.W3CDTF/DCTERMS.available">2020-04-01</meta:user-defined>
    <meta:user-defined meta:name="DCTERMS.W3CDTF/OVERHEIDop.jaargang">2020</meta:user-defined>
    <meta:user-defined meta:name="OVERHEIDop.publicationIssue">3380</meta:user-defined>
    <meta:user-defined meta:name="OVERHEIDop.WsbID/DC.identifier">wsb-2020-3380</meta:user-defined>
    <meta:user-defined meta:name="OVERHEIDop.versieInformatie"/>
  </office:meta>
</office:document-meta>
</file>