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ullingsweg 1-S/1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tot maximaal 12 meter in het waterstaatswerk en bijbehorende beschermingszone nabij de Mullingsweg 1-S/1 in Beilen (<text:span text:style-name="nadrukcur">dossiernummer Z/20/032018;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619.256 541790.093</meta:user-defined>
    <meta:user-defined meta:name="DC.title">Watervergunning voor de locatie nabij de Mullingsweg 1-S/1 in Beilen</meta:user-defined>
    <meta:user-defined meta:name="OVERHEIDop.straatnaam">Mullingsweg</meta:user-defined>
    <meta:user-defined meta:name="OVERHEIDop.woonplaats">Beilen</meta:user-defined>
    <meta:user-defined meta:name="DCTERMS.W3CDTF/DCTERMS.available">2020-04-01</meta:user-defined>
    <meta:user-defined meta:name="DCTERMS.W3CDTF/OVERHEIDop.jaargang">2020</meta:user-defined>
    <meta:user-defined meta:name="OVERHEIDop.publicationIssue">3375</meta:user-defined>
    <meta:user-defined meta:name="OVERHEIDop.WsbID/DC.identifier">wsb-2020-3375</meta:user-defined>
    <meta:user-defined meta:name="OVERHEIDop.versieInformatie"/>
  </office:meta>
</office:document-meta>
</file>