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wegverharding aan de Veersedijk 187 in Hendrik-Ido-Amba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breden van een wegverharding aan de Veersedijk 187 in Hendrik-Ido-Ambacht, dossiernummer VTH194448. </text:p>
            <text:p text:style-name="common-al">Start bezwaartermijn (6 weken): 30 maart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maart 2020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803 428307</meta:user-defined>
    <meta:user-defined meta:name="DC.title">Het verbreden van een wegverharding aan de Veersedijk 187 in Hendrik-Ido-Ambacht</meta:user-defined>
    <meta:user-defined meta:name="OVERHEID.PostcodeHuisnummer/OVERHEIDop.postcodeHuisnummer">3341LL 187</meta:user-defined>
    <meta:user-defined meta:name="OVERHEIDop.straatnaam">Veersedijk</meta:user-defined>
    <meta:user-defined meta:name="OVERHEIDop.woonplaats">Hendrik-Ido-Ambacht</meta:user-defined>
    <meta:user-defined meta:name="DCTERMS.W3CDTF/DCTERMS.available">2020-04-01</meta:user-defined>
    <meta:user-defined meta:name="DCTERMS.W3CDTF/OVERHEIDop.jaargang">2020</meta:user-defined>
    <meta:user-defined meta:name="OVERHEIDop.publicationIssue">3372</meta:user-defined>
    <meta:user-defined meta:name="OVERHEIDop.WsbID/DC.identifier">wsb-2020-3372</meta:user-defined>
    <meta:user-defined meta:name="OVERHEIDop.versieInformatie"/>
  </office:meta>
</office:document-meta>
</file>